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ussen Krimweg 103 en Marconiweg 6: voor de aanleg van een stroomkab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s. 5106, 5142, 5144 en 5145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juni 2019. Besluit verzonden op 3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540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255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5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5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35401-2019</meta:user-defined>
    <dc:language>nl</dc:language>
    <meta:user-defined meta:name="OVERHEID.EPSG28992/DC.spatial">245970 520082</meta:user-defined>
    <meta:user-defined meta:name="DC.title">Coevorden - tussen Krimweg 103 en Marconiweg 6: voor de aanleg van een stroomkabel (verleend)</meta:user-defined>
    <meta:user-defined meta:name="OVERHEID.PostcodeHuisnummer/OVERHEIDop.postcodeHuisnummer">7741MC 103a</meta:user-defined>
    <meta:user-defined meta:name="OVERHEIDop.straatnaam">Krimweg</meta:user-defined>
    <meta:user-defined meta:name="OVERHEIDop.woonplaats">Coevord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556</meta:user-defined>
    <meta:user-defined meta:name="OVERHEIDop.GmbID/DC.identifier">gmb-2019-242556</meta:user-defined>
    <meta:user-defined meta:name="OVERHEIDop.versieInformatie"/>
  </office:meta>
</office:document-meta>
</file>