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lottilaan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7772 voor een omgevingsvergunning voor het <text:span text:style-name="nadrukvet">kappen van 3 Amerikaanse eiken op het voor- en zijerf </text:span>op locatie Bartolottilaan 36 in Soest. De vergunning is toegekend en is verzonden op 25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72.84 463406.83</meta:user-defined>
    <meta:user-defined meta:name="DC.title">Kennisgeving besluit op aanvraag omgevingsvergunning Bartolottilaan 36 in Soest</meta:user-defined>
    <meta:user-defined meta:name="OVERHEID.PostcodeHuisnummer/OVERHEIDop.postcodeHuisnummer">3768GW 38</meta:user-defined>
    <meta:user-defined meta:name="OVERHEIDop.straatnaam">Hildebrandlaan</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49</meta:user-defined>
    <meta:user-defined meta:name="OVERHEIDop.GmbID/DC.identifier">gmb-2019-242549</meta:user-defined>
    <meta:user-defined meta:name="OVERHEIDop.versieInformatie"/>
  </office:meta>
</office:document-meta>
</file>