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ghe Weijdt 55 in Heiloo, het verbreden van de uitweg (WABO190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54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80.7 512859.73</meta:user-defined>
    <meta:user-defined meta:name="DC.title">Gemeente Heiloo, ontvangen aanvraag Omgevingsvergunning, De Hoghe Weijdt 55 in Heiloo, het verbreden van de uitweg (WABO1901559)</meta:user-defined>
    <meta:user-defined meta:name="OVERHEID.PostcodeHuisnummer/OVERHEIDop.postcodeHuisnummer">1851EC 55</meta:user-defined>
    <meta:user-defined meta:name="OVERHEIDop.straatnaam">De Hoghe Weijdt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40</meta:user-defined>
    <meta:user-defined meta:name="OVERHEIDop.GmbID/DC.identifier">gmb-2019-242540</meta:user-defined>
    <meta:user-defined meta:name="OVERHEIDop.versieInformatie"/>
  </office:meta>
</office:document-meta>
</file>