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2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475</text:span>
          </text:p>
            <text:p text:style-name="common-al">Gemeente Aalsmeer heeft op 30 januari 2019 een besluit genomen op de aanvraag omgevingsvergunning voor het voor maximaal 10 jaar plaatsen van een zeecontainer ter vervanging van bestaande schuur. De locatie is Ophelialaan 23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5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phelialaan 232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54</meta:user-defined>
    <meta:user-defined meta:name="OVERHEIDop.GmbID/DC.identifier">gmb-2019-24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S 2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820.02 475610.59</meta:user-defined>
    <meta:user-defined meta:name="OVERHEIDop.versieInformatie"/>
  </office:meta>
</office:document-meta>
</file>