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lasblazersstraat 25, 2019-05757, uitbreiden 1e verdieping, realiseren dakterras, realiseren dakopbouw dakterras hoofdbebouwing, ontheffing handelen in strijd met regels ruimtelijke ordening, verzonden 2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2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2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2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2 488515</meta:user-defined>
    <meta:user-defined meta:name="DC.title">Haarlem, verleende omgevingsvergunning Glasblazersstraat 25, 2019-05757, uitbreiden 1e verdieping, realiseren dakterras, realiseren dakopbouw dakterras hoofdbebouwing, ontheffing handelen in strijd met regels ruimtelijke ordening, verzonden 27 september 2019 Het college van burgemeester en wethouders heeft de bovenstaande omgevingsvergunning op grond van de Wabo verleend.</meta:user-defined>
    <meta:user-defined meta:name="OVERHEID.PostcodeHuisnummer/OVERHEIDop.postcodeHuisnummer">2011AP 25</meta:user-defined>
    <meta:user-defined meta:name="OVERHEIDop.straatnaam">Glasblazers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529</meta:user-defined>
    <meta:user-defined meta:name="OVERHEIDop.GmbID/DC.identifier">gmb-2019-242529</meta:user-defined>
    <meta:user-defined meta:name="OVERHEIDop.versieInformatie"/>
  </office:meta>
</office:document-meta>
</file>