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duurzaam energie- en klimaatfonds Landgraaf</text:p>
      <text:section text:name="regeling_id1-3-2" text:style-name="regeling">
        <text:section text:name="aanhef_id1-3-2-1" text:style-name="aanhef">
          <text:section text:name="preambule_id1-3-2-1-1" text:style-name="preambule">
            <text:p text:style-name="al"/>
            <text:p text:style-name="al"/>
            <text:p text:style-name="al">Burgemeester en wethouders van <text:span text:style-name="nadrukvet">L a n d g r a </text:span><text:span text:style-name="nadrukvet">a</text:span><text:span text:style-name="nadrukvet"> f ;</text:span></text:p>
            <text:p text:style-name="al"/>
            <text:p text:style-name="al">overwegende dat het op grond van de Verordening Duurzaam Energie- en Klimaatfonds Landgraaf wenselijk is nadere regels te stellen;</text:p>
            <text:p text:style-name="al"/>
            <text:p text:style-name="al">gelet op de artikelen 5 en 9 van de Verordening Duurzaam Energie- en Klimaatfonds Landgraaf;</text:p>
            <text:p text:style-name="al"/>
            <text:p text:style-name="al">
            <text:span text:style-name="nadrukvet">b e s l u i t e n :</text:span>
          </text:p>
            <text:p text:style-name="al"/>
            <text:p text:style-name="al">vast te stellen de navolgende nadere regels ter uitvoering van de Verordening Duurzaam Energie- en Klimaatfonds Landgraaf:</text:p>
            <text:p text:style-name="al"/>
            <text:p text:style-name="al">
            <text:span text:style-name="nadrukvet">Nadere r</text:span>
            <text:span text:style-name="nadrukvet">egels duurzaam energie- en klimaatfonds Landgraaf</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vragen voor een lening op grond van de Verordening Duurzaam Energie- en Klimaatfonds Landgraaf kunnen vanaf 30 september 2019 worden ingediend. </text:p>
              </text:list-item>
              <text:list-item text:style-override="id1-3-2-2-1-3">
                <text:number>2.</text:number>
                <text:p text:style-name="al">Aanvragen worden ingediend middels het daartoe door burgemeester en wethouders vastgestelde aanvraagformulier. Het aanvraagformulier kan zowel analoog als digitaal worden ingevuld en is via de website van de gemeente Landgraaf te downloaden. Er zullen ook aanvraagformulieren bij de receptie aanwezig zij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Indien burgemeester en wethouders hebben besloten een overeenkomst met aanvrager aan te gaan, wordt de financiering pas daadwerkelijk verstrekt nadat een ondertekende overeenkomst met ondertekende SEPA-machtiging én facturen van de investering aan de gemeente zijn overgelegd.</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de dag nadat dit op de wettelijk voorgeschreven wijze is bekendgemaakt.</text:p>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4</text:span> </text:p>
            <text:p text:style-name="al">Deze nadere regels worden aangehaald als Nadere regels duurzaam energie- en klimaatfonds Landgraaf.</text:p>
            <text:list text:style-name="id1-3-2-2-4-3">
              <text:list-item text:style-override="id1-3-2-2-4-3-1">
                <text:number/>
                <text:p text:style-name="al"/>
              </text:list-item>
            </text:list>
            <text:p text:style-name="al"/>
          </text:section>
        </text:section>
        <text:section text:name="regeling-sluiting_id1-3-2-3" text:style-name="regeling-sluiting">
          <text:section text:name="ondertekening_id1-3-2-3-1">
            <text:p><text:span text:style-name="functie">Landgraaf, 17 september 2019</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25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Natuur en milieu | Organisatie en beleid</meta:user-defined>
    <meta:user-defined meta:name="DC.source">https://decentrale.regelgeving.overheid.nl/cvdr/xhtmloutput/Historie/Landgraaf/CVDR627217/CVDR627217_1.html</meta:user-defined>
    <meta:user-defined meta:name="DCTERMS.alternative">Nadere regels duurzaam energie- en klimaatfonds Landgraaf</meta:user-defined>
    <dc:language>nl</dc:language>
    <meta:user-defined meta:name="OVERHEID.Gemeente/DC.spatial">Landgraaf</meta:user-defined>
    <meta:user-defined meta:name="DC.title">Nadere regels duurzaam energie- en klimaatfonds Landgraaf</meta:user-defined>
    <meta:user-defined meta:name="DCTERMS.W3CDTF/DCTERMS.available">2019-10-09</meta:user-defined>
    <meta:user-defined meta:name="DCTERMS.W3CDTF/OVERHEIDop.jaargang">2019</meta:user-defined>
    <meta:user-defined meta:name="OVERHEIDop.publicationIssue">242524</meta:user-defined>
    <meta:user-defined meta:name="OVERHEIDop.betreftRegeling">CVDR628035_1</meta:user-defined>
    <meta:user-defined meta:name="OVERHEIDop.GmbID/DC.identifier">gmb-2019-242524</meta:user-defined>
    <meta:user-defined meta:name="xs:date/OVERHEIDop.startdatum">2019-10-10</meta:user-defined>
    <meta:user-defined meta:name="OVERHEIDop.versieInformatie"/>
  </office:meta>
</office:document-meta>
</file>