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ninkstraat 3 in Hengelo (Gld),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Bronckhorst een melding ontvangen voor het saneren van asbest van de schuur aan de Banninkstraat 3 in Hengelo (Gld). De melding is geregistreerd onder kenmerk 187629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52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2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2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39.88 451854.48</meta:user-defined>
    <meta:user-defined meta:name="OVERHEID.EPSG28992/DC.spatial">218249.32 451838.57</meta:user-defined>
    <meta:user-defined meta:name="DC.title">sloopmelding: Banninkstraat 3 in Hengelo (Gld), het saneren van asbest van de schuur</meta:user-defined>
    <meta:user-defined meta:name="OVERHEID.PostcodeHuisnummer/OVERHEIDop.postcodeHuisnummer">7255AT 3</meta:user-defined>
    <meta:user-defined meta:name="OVERHEID.PostcodeHuisnummer/OVERHEIDop.postcodeHuisnummer">7255AT 3</meta:user-defined>
    <meta:user-defined meta:name="OVERHEIDop.straatnaam">Banninkstraat</meta:user-defined>
    <meta:user-defined meta:name="OVERHEIDop.straatnaam">Banninkstraat</meta:user-defined>
    <meta:user-defined meta:name="OVERHEIDop.woonplaats">Hengelo (Gld)</meta:user-defined>
    <meta:user-defined meta:name="OVERHEIDop.woonplaats">Hengelo (Gld)</meta:user-defined>
    <meta:user-defined meta:name="DCTERMS.W3CDTF/DCTERMS.available">2019-10-07</meta:user-defined>
    <meta:user-defined meta:name="DCTERMS.W3CDTF/OVERHEIDop.jaargang">2019</meta:user-defined>
    <meta:user-defined meta:name="OVERHEIDop.externeBijlage">Aanvraagformulier (publiceerbare versie)|exb-2019-47706</meta:user-defined>
    <meta:user-defined meta:name="OVERHEIDop.publicationIssue">242523</meta:user-defined>
    <meta:user-defined meta:name="OVERHEIDop.GmbID/DC.identifier">gmb-2019-242523</meta:user-defined>
    <meta:user-defined meta:name="OVERHEIDop.versieInformatie"/>
  </office:meta>
</office:document-meta>
</file>