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dijk 3 te Leuth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19</text:p>
            <text:p text:style-name="common-al">
            <text:span text:style-name="nadrukvet">Omschrijving: </text:span>verwijderen van asbest (Kapitteldijk 3 te Leuth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82.01</text:p>
            <text:p text:style-name="common-al">
            <text:span text:style-name="nadrukvet">Product: </text:span>meldingen</text:p>
            <text:p text:style-name="common-al">
            <text:span text:style-name="nadrukvet">Ontvangst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834A1E-308A-4843-AB6F-391DE2337A8C" xlink:type="simple">http://www.nijmegen.nl/vergunningpagina/?guid=37834A1E-308A-4843-AB6F-391DE2337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52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77.36 427788.86</meta:user-defined>
    <meta:user-defined meta:name="DC.title">Kapitteldijk 3 te Leuth: verwijderen van asbest - meldingen - Melding ontvangen</meta:user-defined>
    <meta:user-defined meta:name="OVERHEID.PostcodeHuisnummer/OVERHEIDop.postcodeHuisnummer">6577</meta:user-defined>
    <meta:user-defined meta:name="OVERHEIDop.woonplaats">Leuth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521</meta:user-defined>
    <meta:user-defined meta:name="OVERHEIDop.GmbID/DC.identifier">gmb-2019-242521</meta:user-defined>
    <meta:user-defined meta:name="OVERHEIDop.versieInformatie"/>
  </office:meta>
</office:document-meta>
</file>