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werkzaamheden Shell Uitgeest ten behoeve van reparatiewerkzaamheden aan de verlichting op 4 februari 2019 van 09.30 uur tot 15.00 uur,  Provincialeweg 1, 1911MZ Uitgeest, verzenddatum besluit 30 januari 2019 (APV19000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25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lding werkzaamheden Shell Uitgeest ten behoeve van reparatiewerkzaamheden aan de verlichting op 4 februari 2019 van 09.30 uur tot 15.00 uur,  Provincialeweg 1, 1911MZ Uitgeest, verzenddatum besluit 30 januari 2019 (APV19000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252</meta:user-defined>
    <meta:user-defined meta:name="OVERHEIDop.GmbID/DC.identifier">gmb-2019-242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Z</meta:user-defined>
    <meta:user-defined meta:name="OVERHEIDop.woonplaats">Uitgeest</meta:user-defined>
    <meta:user-defined meta:name="OVERHEIDop.straatnaam">Provincialeweg</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433 504179</meta:user-defined>
    <meta:user-defined meta:name="OVERHEIDop.versieInformatie"/>
  </office:meta>
</office:document-meta>
</file>