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5, 2019-07513, plaatsen van lichtreclame aan gevel, ontheffing handelen in strijd met regels ruimtelijke ordening, verzonden 3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1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0 488576</meta:user-defined>
    <meta:user-defined meta:name="DC.title">Haarlem, verleende omgevingsvergunning Barteljorisstraat 5, 2019-07513, plaatsen van lichtreclame aan gevel, ontheffing handelen in strijd met regels ruimtelijke ordening, verzonden 30 september 2019 Het college van burgemeester en wethouders heeft de bovenstaande omgevingsvergunning op grond van de Wabo verleend.</meta:user-defined>
    <meta:user-defined meta:name="OVERHEID.PostcodeHuisnummer/OVERHEIDop.postcodeHuisnummer">2011RA 5</meta:user-defined>
    <meta:user-defined meta:name="OVERHEIDop.straatnaam">Barteljori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16</meta:user-defined>
    <meta:user-defined meta:name="OVERHEIDop.GmbID/DC.identifier">gmb-2019-242516</meta:user-defined>
    <meta:user-defined meta:name="OVERHEIDop.versieInformatie"/>
  </office:meta>
</office:document-meta>
</file>