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Hommelstraat 2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4september 2019het bestemmingsplan “Hommelstraat 2 Beuningen”ongewijzigd heeft vastgesteld. Het bestemmingsplan heeft betrekking op een wijziging van de bestemming voor de woning aan de Hommelstraat 2 in Beuningen. De bestaande woning wordt gesloopt en op het perceel wordt 1 woongebouw met twee wooneenheden herbouwd. De inhoud van het woongebouw en de oppervlakte bijbehorende bouwwerken zullen ongewijzigd blijven op het perceel en in totaal voldoen aan de maatvoeringen voor 1 woning.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text:span>
          </text:p>
            <text:p text:style-name="common-al">Het besluit tot vaststelling en het bestemmingsplan liggen vanaf 9 oktober 2019 tot en met 19 november 2019 voor iedereen ter inzage en is raadpleegbaar gemaakt en beschikbaar gesteld op de volgende wijze:</text:p>
            <text:list text:style-name="id1-3-2-1-1-5">
              <text:list-item text:style-override="id1-3-2-1-1-5-1">
                <text:number>1.</text:number>
                <text:p text:style-name="al">Het plan is op werkdagen in      te zien op afspraak (tel. 14 024), op de afdeling Dienstverlening in het      gemeentehuis.</text:p>
              </text:list-item>
              <text:list-item text:style-override="id1-3-2-1-1-5-2">
                <text:number>2.</text:number>
                <text:p text:style-name="al">Op de website <text:a xlink:href="http://www.ruimtelijkeplannen.nl/" xlink:type="simple">www.ruimtelijkeplannen.nl</text:a> kunt u het plan digitaal inzien.</text:p>
              </text:list-item>
              <text:list-item text:style-override="id1-3-2-1-1-5-3">
                <text:number>3.</text:number>
                <text:p text:style-name="al">De bronbestanden      vindt u hier: <text:a xlink:href="http://durp.beuningen.nl/Ro-Online/D37EC7D4-24E6-48CD-87F2-7BA55CD36B75" xlink:type="simple">http://durp.beuningen.nl/Ro-Online/D37EC7D4-24E6-48CD-87F2-7BA55CD36B75</text:a></text:p>
              </text:list-item>
            </text:list>
            <text:p text:style-name="common-al">
            <text:span text:style-name="nadrukcur">Beroepsmogelijkheden</text:span>
          </text:p>
            <text:p text:style-name="common-al">Tegen het besluit van de gemeenteraad kunnen belanghebbenden vanaf 9 oktober 2019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text:p>
            <text:p text:style-name="common-al">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7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251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81038 431155</meta:user-defined>
    <meta:user-defined meta:name="DC.title">Vastgesteld bestemmingsplan “Hommelstraat 2 Beuningen”</meta:user-defined>
    <meta:user-defined meta:name="OVERHEID.PostcodeHuisnummer/OVERHEIDop.postcodeHuisnummer">6641KZ 2</meta:user-defined>
    <meta:user-defined meta:name="OVERHEIDop.straatnaam">Hommelstraat</meta:user-defined>
    <meta:user-defined meta:name="OVERHEIDop.woonplaats">Beuningen Gld</meta:user-defined>
    <meta:user-defined meta:name="DCTERMS.W3CDTF/DCTERMS.available">2019-10-08</meta:user-defined>
    <meta:user-defined meta:name="DCTERMS.W3CDTF/OVERHEIDop.jaargang">2019</meta:user-defined>
    <meta:user-defined meta:name="OVERHEIDop.publicationIssue">242514</meta:user-defined>
    <meta:user-defined meta:name="OVERHEIDop.GmbID/DC.identifier">gmb-2019-242514</meta:user-defined>
    <meta:user-defined meta:name="OVERHEIDop.versieInformatie"/>
  </office:meta>
</office:document-meta>
</file>