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ompstraat 115, 2019-03667, bouwen erker voorgevel woning, ontheffing handelen in strijd met regels ruimtelijke ordening, verzonden 2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0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90 487931</meta:user-defined>
    <meta:user-defined meta:name="DC.title">Haarlem, verleende omgevingsvergunning Trompstraat 115, 2019-03667, bouwen erker voorgevel woning, ontheffing handelen in strijd met regels ruimtelijke ordening, verzonden 27 september 2019 Het college van burgemeester en wethouders heeft de bovenstaande omgevingsvergunning op grond van de Wabo verleend.</meta:user-defined>
    <meta:user-defined meta:name="OVERHEID.PostcodeHuisnummer/OVERHEIDop.postcodeHuisnummer">2014BG 115</meta:user-defined>
    <meta:user-defined meta:name="OVERHEIDop.straatnaam">Tromp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505</meta:user-defined>
    <meta:user-defined meta:name="OVERHEIDop.GmbID/DC.identifier">gmb-2019-242505</meta:user-defined>
    <meta:user-defined meta:name="OVERHEIDop.versieInformatie"/>
  </office:meta>
</office:document-meta>
</file>