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oek Haven 45 en Stadhuisstraat 2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9 een besluit genomen op de aanvraag met zaaknummer SXO-20190181 voor een ontheffing APV/bijzondere wetten voorplaatsen van vuilcontainers aan de weg 01-02 tot 01-06-2019 op locatie Hoek Haven 45 en Stadhuisstraat 2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5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oek Haven 45 en Stadhuisstraat 2 te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50</meta:user-defined>
    <meta:user-defined meta:name="OVERHEIDop.GmbID/DC.identifier">gmb-2019-24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P 56</meta:user-defined>
    <meta:user-defined meta:name="OVERHEID.PostcodeHuisnummer/OVERHEIDop.postcodeHuisnummer">2871BR 10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76.67 439780.71</meta:user-defined>
    <meta:user-defined meta:name="OVERHEID.EPSG28992/DC.spatial">118235.32 439788.87</meta:user-defined>
    <meta:user-defined meta:name="OVERHEIDop.versieInformatie"/>
  </office:meta>
</office:document-meta>
</file>