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straat 52, 2019-07026, verbouwen bovenwoning tot 3 woningen door maken van 2 studio’s op 3e bouwlaag, ontheffing handelen in strijd met regels ruimtelijke ordening, verzonden 26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9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9 489775</meta:user-defined>
    <meta:user-defined meta:name="DC.title">Haarlem, verleende omgevingsvergunning Santpoorterstraat 52, 2019-07026, verbouwen bovenwoning tot 3 woningen door maken van 2 studio’s op 3e bouwlaag, ontheffing handelen in strijd met regels ruimtelijke ordening, verzonden 26 september 2019 Het college van burgemeester en wethouders heeft de bovenstaande omgevingsvergunning op grond van de Wabo verleend.</meta:user-defined>
    <meta:user-defined meta:name="OVERHEID.PostcodeHuisnummer/OVERHEIDop.postcodeHuisnummer">2023DD 52</meta:user-defined>
    <meta:user-defined meta:name="OVERHEIDop.straatnaam">Santpoorter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95</meta:user-defined>
    <meta:user-defined meta:name="OVERHEIDop.GmbID/DC.identifier">gmb-2019-242495</meta:user-defined>
    <meta:user-defined meta:name="OVERHEIDop.versieInformatie"/>
  </office:meta>
</office:document-meta>
</file>