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Gevelonderhoud beschermd dorpsgezicht/monument (luiken vervangen), Kaaistraat 2, 3211 AP Geervliet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istraat 2, 3211 AP Geervliet.</text:p>
            <text:p text:style-name="tussenkopcur">Omschrijving</text:p>
            <text:p text:style-name="common-al">Gevelonderhoud beschermd dorpsgezicht/monument (luiken vervangen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8.</text:p>
            <text:p text:style-name="tussenkopcur">Datum ontvangst</text:p>
            <text:p text:style-name="common-al">26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4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9</meta:user-defined>
    <dc:language>nl</dc:language>
    <meta:user-defined meta:name="OVERHEID.EPSG28992/DC.spatial">74251 430121</meta:user-defined>
    <meta:user-defined meta:name="DC.title">Gemeente Nissewaard – Aanvraag omgevingsvergunning, Gevelonderhoud beschermd dorpsgezicht/monument (luiken vervangen), Kaaistraat 2, 3211 AP Geervliet  Waar</meta:user-defined>
    <meta:user-defined meta:name="OVERHEID.PostcodeHuisnummer/OVERHEIDop.postcodeHuisnummer">3218LB 12</meta:user-defined>
    <meta:user-defined meta:name="OVERHEIDop.straatnaam">Drieëndijk</meta:user-defined>
    <meta:user-defined meta:name="OVERHEIDop.woonplaats">Heenvlie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94</meta:user-defined>
    <meta:user-defined meta:name="OVERHEIDop.GmbID/DC.identifier">gmb-2019-242494</meta:user-defined>
    <meta:user-defined meta:name="OVERHEIDop.versieInformatie"/>
  </office:meta>
</office:document-meta>
</file>