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Meester Cornelisstraat 52, 2018-10264, uitoefenen horecabedrijf,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Meester Cornelisstraat 52, 2018-10264, uitoefenen horecabedrijf,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49</meta:user-defined>
    <meta:user-defined meta:name="OVERHEIDop.GmbID/DC.identifier">gmb-2019-24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