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18 Afsluiting van de weg in verband met filmopnames aan de Achterste Kerkweg in Beekbergen, d.d. 5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egafzetting in verband met filmopnames “Pim wil oversteken”   </text:p>
            <text:p text:style-name="tussenkopcur">Datum vergunning:  2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48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8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8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02 463543</meta:user-defined>
    <meta:user-defined meta:name="DC.title">Verleende evenementenvergunning:  19/63718 Afsluiting van de weg in verband met filmopnames aan de Achterste Kerkweg in Beekbergen, d.d. 5 oktober 2019</meta:user-defined>
    <meta:user-defined meta:name="OVERHEID.PostcodeHuisnummer/OVERHEIDop.postcodeHuisnummer">7361AN</meta:user-defined>
    <meta:user-defined meta:name="OVERHEIDop.straatnaam">Achterste Kerkweg</meta:user-defined>
    <meta:user-defined meta:name="OVERHEIDop.woonplaats">Beekber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80</meta:user-defined>
    <meta:user-defined meta:name="OVERHEIDop.GmbID/DC.identifier">gmb-2019-242480</meta:user-defined>
    <meta:user-defined meta:name="OVERHEIDop.versieInformatie"/>
  </office:meta>
</office:document-meta>
</file>