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veer tussen 23 en 2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veer tussen 23 en 24, plaatsen kunstobject</text:p>
            <text:p text:style-name="common-al">Verleende omgevingsvergunning is verzonden 29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2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veer tussen 23 en 2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248</meta:user-defined>
    <meta:user-defined meta:name="OVERHEIDop.GmbID/DC.identifier">gmb-2019-24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V</meta:user-defined>
    <meta:user-defined meta:name="OVERHEIDop.woonplaats">Zwaag</meta:user-defined>
    <meta:user-defined meta:name="OVERHEIDop.straatnaam">Westerve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26 520425</meta:user-defined>
    <meta:user-defined meta:name="OVERHEIDop.versieInformatie"/>
  </office:meta>
</office:document-meta>
</file>