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Genijkenkamp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Genijkenkampweg 5 te Venlo</text:span>
          </text:p>
            <text:p text:style-name="common-al">Voor het bewerken van steenachtige materialen</text:p>
            <text:p text:style-name="common-al">Afrondingsbrief verzonden op 3 oktober 2019</text:p>
            <text:p text:style-name="common-al">Kenmerk 15417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247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7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7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767.93 375564.22</meta:user-defined>
    <meta:user-defined meta:name="OVERHEID.EPSG28992/DC.spatial">205797.08 375564.46</meta:user-defined>
    <meta:user-defined meta:name="DC.title">Melding Besluit mobiel breken bouw- en sloopafval - Genijkenkampweg 5 te Venlo</meta:user-defined>
    <meta:user-defined meta:name="OVERHEID.PostcodeHuisnummer/OVERHEIDop.postcodeHuisnummer">5927NX 5</meta:user-defined>
    <meta:user-defined meta:name="OVERHEID.PostcodeHuisnummer/OVERHEIDop.postcodeHuisnummer">5927NX 5</meta:user-defined>
    <meta:user-defined meta:name="OVERHEIDop.straatnaam">Genijkenkampweg</meta:user-defined>
    <meta:user-defined meta:name="OVERHEIDop.straatnaam">Genijkenkampweg</meta:user-defined>
    <meta:user-defined meta:name="OVERHEIDop.woonplaats">Venlo</meta:user-defined>
    <meta:user-defined meta:name="OVERHEIDop.woonplaats">Venl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77</meta:user-defined>
    <meta:user-defined meta:name="OVERHEIDop.GmbID/DC.identifier">gmb-2019-242477</meta:user-defined>
    <meta:user-defined meta:name="OVERHEIDop.versieInformatie"/>
  </office:meta>
</office:document-meta>
</file>