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oor het plaatsen en in werking hebben van een Mobiele Afname Locatie (MAL), op het parkeerterrein van zalencentrum De Loo aan de Looweg 38 te Coevorden van 08.00 tot 16.00 uur op de volgende data: Vrijdag 21 februari 2020, Vrijdag 8 mei 2020, Vrijdag 12 juni 2020, Vrijdag 11 september 2020, Vrijdag 30 oktober 2020. Deze vergunning is alleen geldig op bovengenoemde data.</text:p>
            <text:p text:style-name="common-al"/>
            <text:p text:style-name="common-al">Kenmerk: 57692-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4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76 521431</meta:user-defined>
    <meta:user-defined meta:name="DC.title">Coevorden - Looweg 38: voor het innemen van een standplaats</meta:user-defined>
    <meta:user-defined meta:name="OVERHEID.PostcodeHuisnummer/OVERHEIDop.postcodeHuisnummer">7741EJ 38</meta:user-defined>
    <meta:user-defined meta:name="OVERHEIDop.straatnaam">Looweg</meta:user-defined>
    <meta:user-defined meta:name="OVERHEIDop.woonplaats">Coevorden</meta:user-defined>
    <meta:user-defined meta:name="DCTERMS.W3CDTF/DCTERMS.available">2019-10-07</meta:user-defined>
    <meta:user-defined meta:name="DCTERMS.W3CDTF/OVERHEIDop.jaargang">2019</meta:user-defined>
    <meta:user-defined meta:name="OVERHEIDop.publicationIssue">242474</meta:user-defined>
    <meta:user-defined meta:name="OVERHEIDop.GmbID/DC.identifier">gmb-2019-242474</meta:user-defined>
    <meta:user-defined meta:name="OVERHEIDop.versieInformatie"/>
  </office:meta>
</office:document-meta>
</file>