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schillende locaties in Dieren, Spankeren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5729</text:p>
            <text:p text:style-name="common-al">
            <text:span text:style-name="nadrukvet">Omschrijving:</text:span> kappen van in totaal 4 bomen. Het gaat om zieke of dode bomen die gevaar opleveren voor de omgeving.</text:p>
            <text:p text:style-name="common-al">
            <text:span text:style-name="nadrukvet">Locatie:</text:span> verschillende locaties in Dieren, Spankeren en Velp</text:p>
            <text:p text:style-name="common-al">Beukenweg voor nr. 22, Velp: kappen van 1 beuk; Rozendaalselaan hoek Da Costalaan, Velp: kappen van 1 beuk; Zilverakkerweg hoek Bernard Zweerslaan, Dieren: kappen van 1 hazelaar; Kappersweg nabij nr. 2, Spankeren: kappen van 1 Amerikaanse eik.</text:p>
            <text:p text:style-name="common-al">
            <text:span text:style-name="nadrukvet">Datum ontvangst:</text:span> 26 sept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247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7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7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215.66 453345.82</meta:user-defined>
    <meta:user-defined meta:name="OVERHEID.EPSG28992/DC.spatial">203344.29 451563.18</meta:user-defined>
    <meta:user-defined meta:name="OVERHEID.EPSG28992/DC.spatial">195615.17 446173.31</meta:user-defined>
    <meta:user-defined meta:name="OVERHEID.EPSG28992/DC.spatial">194995.76 445843.08</meta:user-defined>
    <meta:user-defined meta:name="DC.title">Aanvraag omgevingsvergunning verschillende locaties in Dieren, Spankeren en Velp</meta:user-defined>
    <meta:user-defined meta:name="OVERHEID.PostcodeHuisnummer/OVERHEIDop.postcodeHuisnummer">6956CC 1</meta:user-defined>
    <meta:user-defined meta:name="OVERHEID.PostcodeHuisnummer/OVERHEIDop.postcodeHuisnummer">6952CD 7</meta:user-defined>
    <meta:user-defined meta:name="OVERHEID.PostcodeHuisnummer/OVERHEIDop.postcodeHuisnummer">6881</meta:user-defined>
    <meta:user-defined meta:name="OVERHEID.PostcodeHuisnummer/OVERHEIDop.postcodeHuisnummer">6881LD 40</meta:user-defined>
    <meta:user-defined meta:name="OVERHEIDop.straatnaam">Kappersweg</meta:user-defined>
    <meta:user-defined meta:name="OVERHEIDop.straatnaam">Johan Wagenaarplein</meta:user-defined>
    <meta:user-defined meta:name="OVERHEIDop.straatnaam">Beukenweg|r:N785</meta:user-defined>
    <meta:user-defined meta:name="OVERHEIDop.straatnaam">Rozendaalselaan</meta:user-defined>
    <meta:user-defined meta:name="OVERHEIDop.woonplaats">Spankeren</meta:user-defined>
    <meta:user-defined meta:name="OVERHEIDop.woonplaats">Dieren</meta:user-defined>
    <meta:user-defined meta:name="OVERHEIDop.woonplaats">Velp</meta:user-defined>
    <meta:user-defined meta:name="OVERHEIDop.woonplaats">Vel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472</meta:user-defined>
    <meta:user-defined meta:name="OVERHEIDop.GmbID/DC.identifier">gmb-2019-242472</meta:user-defined>
    <meta:user-defined meta:name="OVERHEIDop.versieInformatie"/>
  </office:meta>
</office:document-meta>
</file>