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bestemmingsplan Assendorperstraat 37 (zaaknummer: 6258-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Assendorperstraat 37 </text:span>
            <text:span text:style-name="nadrukvet">–</text:span> ontvangen 25 januari 2019 voor het afwijken van het bestemmingsplan voor het starten van een kledingreparatie-winkel.</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247</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47</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47</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fwijken bestemmingsplan Assendorperstraat 37 (zaaknummer: 6258-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247</meta:user-defined>
    <meta:user-defined meta:name="OVERHEIDop.GmbID/DC.identifier">gmb-2019-242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DE 37</meta:user-defined>
    <meta:user-defined meta:name="OVERHEIDop.woonplaats">Zwolle</meta:user-defined>
    <meta:user-defined meta:name="OVERHEIDop.straatnaam">Assendorpe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448 502382</meta:user-defined>
    <meta:user-defined meta:name="OVERHEIDop.versieInformatie"/>
  </office:meta>
</office:document-meta>
</file>