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weg 38 Z in Woerdense Verlaat - het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Uitweg 38 Z in Woerdense Verlaat -zaak nr. W-2019-0235 - omgevingsvergunning  voor het plaatsen van een stacarava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6 sept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246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6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6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8762.72 464407.87</meta:user-defined>
    <meta:user-defined meta:name="DC.title">Omgevingsvergunning verleend Uitweg 38 Z in Woerdense Verlaat - het plaatsen van een stacaravan</meta:user-defined>
    <meta:user-defined meta:name="OVERHEID.PostcodeHuisnummer/OVERHEIDop.postcodeHuisnummer">3652</meta:user-defined>
    <meta:user-defined meta:name="OVERHEIDop.woonplaats">Woerdense Verlaat</meta:user-defined>
    <meta:user-defined meta:name="DCTERMS.W3CDTF/DCTERMS.available">2019-10-07</meta:user-defined>
    <meta:user-defined meta:name="DCTERMS.W3CDTF/OVERHEIDop.jaargang">2019</meta:user-defined>
    <meta:user-defined meta:name="OVERHEIDop.publicationIssue">242468</meta:user-defined>
    <meta:user-defined meta:name="OVERHEIDop.GmbID/DC.identifier">gmb-2019-242468</meta:user-defined>
    <meta:user-defined meta:name="OVERHEIDop.versieInformatie"/>
  </office:meta>
</office:document-meta>
</file>