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zewei 3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HOV-19-2145 voor het vervangen van ramen aan de voorkant woning op locatie Ganzewei 3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24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77 436039</meta:user-defined>
    <meta:user-defined meta:name="DC.title">Kennisgeving besluit op aanvraag omgevingsvergunning Ganzewei 30 te Elst</meta:user-defined>
    <meta:user-defined meta:name="OVERHEID.PostcodeHuisnummer/OVERHEIDop.postcodeHuisnummer">6662RT 29</meta:user-defined>
    <meta:user-defined meta:name="OVERHEIDop.straatnaam">Bonenkamp</meta:user-defined>
    <meta:user-defined meta:name="OVERHEIDop.woonplaats">El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445</meta:user-defined>
    <meta:user-defined meta:name="OVERHEIDop.GmbID/DC.identifier">gmb-2019-242445</meta:user-defined>
    <meta:user-defined meta:name="OVERHEIDop.versieInformatie"/>
  </office:meta>
</office:document-meta>
</file>