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ruilweering 142 te Eelderwolde; het bouwen van een blokhut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ilweering 142 te Eelderwolde</text:p>
            <text:p text:style-name="tussenkopcur">Omschrijving : het bouwen van een blokhut en een berging</text:p>
            <text:p text:style-name="tussenkopcur">Verzonden : 1 oktober 2019</text:p>
            <text:p text:style-name="tussenkopcur">Kenmerk : WABO-2019076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44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4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4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1364 579103</meta:user-defined>
    <meta:user-defined meta:name="DC.title">Buiten behandeling gelaten aanvraag omgevingsvergunning Bruilweering 142 te Eelderwolde; het bouwen van een blokhut en een berging</meta:user-defined>
    <meta:user-defined meta:name="OVERHEID.PostcodeHuisnummer/OVERHEIDop.postcodeHuisnummer">9766TG 102</meta:user-defined>
    <meta:user-defined meta:name="OVERHEIDop.straatnaam">Bruilweering</meta:user-defined>
    <meta:user-defined meta:name="OVERHEIDop.woonplaats">Eelderwold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443</meta:user-defined>
    <meta:user-defined meta:name="OVERHEIDop.GmbID/DC.identifier">gmb-2019-242443</meta:user-defined>
    <meta:user-defined meta:name="OVERHEIDop.versieInformatie"/>
  </office:meta>
</office:document-meta>
</file>