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Stationsplein 3F, 2019-04377, realiseren Connexxion kaartverkoopautomaat, activiteit monument, ontheffing handelen in strijd met regels ruimtelijke ordening, verzonden 27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43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3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3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4 489139</meta:user-defined>
    <meta:user-defined meta:name="DC.title">Haarlem, verlengen beslistermijn Stationsplein 3F, 2019-04377, realiseren Connexxion kaartverkoopautomaat, activiteit monument, ontheffing handelen in strijd met regels ruimtelijke ordening, verzonden 27 september 2019</meta:user-defined>
    <meta:user-defined meta:name="OVERHEID.PostcodeHuisnummer/OVERHEIDop.postcodeHuisnummer">2011LR 3f</meta:user-defined>
    <meta:user-defined meta:name="OVERHEIDop.straatnaam">Stationsplein</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435</meta:user-defined>
    <meta:user-defined meta:name="OVERHEIDop.GmbID/DC.identifier">gmb-2019-242435</meta:user-defined>
    <meta:user-defined meta:name="OVERHEIDop.versieInformatie"/>
  </office:meta>
</office:document-meta>
</file>