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Stationsplein 9 B, 2019-04229, plaatsen kaartverkoopautomaten, ontheffing handelen in strijd met regels ruimtelijke ordening, verzonden 26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3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3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3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3 489134</meta:user-defined>
    <meta:user-defined meta:name="DC.title">Haarlem, verlengen beslistermijn Stationsplein 9 B, 2019-04229, plaatsen kaartverkoopautomaten, ontheffing handelen in strijd met regels ruimtelijke ordening, verzonden 26 september 2019</meta:user-defined>
    <meta:user-defined meta:name="OVERHEID.PostcodeHuisnummer/OVERHEIDop.postcodeHuisnummer">2011LR</meta:user-defined>
    <meta:user-defined meta:name="OVERHEIDop.straatnaam">Stationsplein</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31</meta:user-defined>
    <meta:user-defined meta:name="OVERHEIDop.GmbID/DC.identifier">gmb-2019-242431</meta:user-defined>
    <meta:user-defined meta:name="OVERHEIDop.versieInformatie"/>
  </office:meta>
</office:document-meta>
</file>