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loterijvergunning Emauslaan 2, 2019-00625, kansspelvergunning ten behoeve van nieuwbouw clubhuis en Support Casper op 12 april 2019, verzonden 28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op grond van artikel 3 van de Wet op de Kansspelen en het Kansspelenbeslui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42</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2</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2</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loterijvergunning Emauslaan 2, 2019-00625, kansspelvergunning ten behoeve van nieuwbouw clubhuis en Support Casper op 12 april 2019, verzonden 28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242</meta:user-defined>
    <meta:user-defined meta:name="OVERHEIDop.GmbID/DC.identifier">gmb-2019-2424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PH 2</meta:user-defined>
    <meta:user-defined meta:name="OVERHEIDop.woonplaats">Haarlem</meta:user-defined>
    <meta:user-defined meta:name="OVERHEIDop.straatnaam">Emau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924 486399</meta:user-defined>
    <meta:user-defined meta:name="OVERHEIDop.versieInformatie"/>
  </office:meta>
</office:document-meta>
</file>