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ULPSTRAAT TEGENOVER NUMMER 4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onzorgcentrum en het aanleggen van 8 parkeerplaatsen op het perceel Wulpstraat tegenover nummer 40 te Heerenveen  (02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41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1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1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17 551909</meta:user-defined>
    <meta:user-defined meta:name="DC.title">AANVRAAG OMGEVINGSVERGUNNING, WULPSTRAAT TEGENOVER NUMMER 40 HEERENVEEN</meta:user-defined>
    <meta:user-defined meta:name="OVERHEID.PostcodeHuisnummer/OVERHEIDop.postcodeHuisnummer">8446GJ 40</meta:user-defined>
    <meta:user-defined meta:name="OVERHEIDop.straatnaam">Wulpstraat</meta:user-defined>
    <meta:user-defined meta:name="OVERHEIDop.woonplaats">Heeren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414</meta:user-defined>
    <meta:user-defined meta:name="OVERHEIDop.GmbID/DC.identifier">gmb-2019-242414</meta:user-defined>
    <meta:user-defined meta:name="OVERHEIDop.versieInformatie"/>
  </office:meta>
</office:document-meta>
</file>