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arteljorisstraat 24, 2019-06222, schilderen gevel, activiteit monument, verzonden 2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1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1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1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7 488529</meta:user-defined>
    <meta:user-defined meta:name="DC.title">Haarlem, besluit buiten behandeling stellen Barteljorisstraat 24, 2019-06222, schilderen gevel, activiteit monument, verzonden 27 september 2019</meta:user-defined>
    <meta:user-defined meta:name="OVERHEID.PostcodeHuisnummer/OVERHEIDop.postcodeHuisnummer">2011RB 24</meta:user-defined>
    <meta:user-defined meta:name="OVERHEIDop.straatnaam">Barteljoris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13</meta:user-defined>
    <meta:user-defined meta:name="OVERHEIDop.GmbID/DC.identifier">gmb-2019-242413</meta:user-defined>
    <meta:user-defined meta:name="OVERHEIDop.versieInformatie"/>
  </office:meta>
</office:document-meta>
</file>