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ntoniestraat 59B, 2019-07470, kozijnen vervangen, verzonden 2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1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1 488007</meta:user-defined>
    <meta:user-defined meta:name="DC.title">Haarlem, besluit buiten behandeling stellen Antoniestraat 59B, 2019-07470, kozijnen vervangen, verzonden 27 september 2019</meta:user-defined>
    <meta:user-defined meta:name="OVERHEID.PostcodeHuisnummer/OVERHEIDop.postcodeHuisnummer">2011CP 59b</meta:user-defined>
    <meta:user-defined meta:name="OVERHEIDop.straatnaam">Antonie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11</meta:user-defined>
    <meta:user-defined meta:name="OVERHEIDop.GmbID/DC.identifier">gmb-2019-242411</meta:user-defined>
    <meta:user-defined meta:name="OVERHEIDop.versieInformatie"/>
  </office:meta>
</office:document-meta>
</file>