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Oude Haarlemmerweg 52 in Castricum het bouwen van een bedrijfshal verzenddatum besluit 13 september 2019 (WABO1900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WABO1900389 voor een Omgevingsvergunning op locatie Oude Haarlemmerweg 52 in Castricum. De vergunning is beëindig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40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0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0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667.91 505888.09</meta:user-defined>
    <meta:user-defined meta:name="DC.title">Kennisgeving buiten behandeling Omgevingsvergunning Oude Haarlemmerweg 52 in Castricum het bouwen van een bedrijfshal verzenddatum besluit 13 september 2019 (WABO1900389)</meta:user-defined>
    <meta:user-defined meta:name="OVERHEID.PostcodeHuisnummer/OVERHEIDop.postcodeHuisnummer">1901ND 52</meta:user-defined>
    <meta:user-defined meta:name="OVERHEIDop.straatnaam">Oude Haarlemmerweg</meta:user-defined>
    <meta:user-defined meta:name="OVERHEIDop.woonplaats">Castr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405</meta:user-defined>
    <meta:user-defined meta:name="OVERHEIDop.GmbID/DC.identifier">gmb-2019-242405</meta:user-defined>
    <meta:user-defined meta:name="OVERHEIDop.versieInformatie"/>
  </office:meta>
</office:document-meta>
</file>