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ject Groningen – Leeuwarden, APV ontheffing – produceren geluid  - Zondagswet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op grond van artikel 4.6 van de Algemene Plaatselijke Verordening (APV) van de voormalige gemeente Zuidhorn en op grond van artikel 3, lid 3 van de Zondagswet  hebben verleend:</text:p>
            <text:p text:style-name="common-al">Voor: het uitvoeren van werkzaamheden aan het spoor tbv het project ESGL op diverse locaties op zondag 20 en 27 oktober 2019</text:p>
            <text:p text:style-name="common-al"/>
            <text:p text:style-name="common-al">Locatie: Traject Groningen - Leeuwarden</text:p>
            <text:p text:style-name="common-al"/>
            <text:p text:style-name="common-al">Datum verzending: 30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40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Verkeer | Organisatie en beleid</meta:user-defined>
    <dc:language>nl</dc:language>
    <meta:user-defined meta:name="OVERHEID.EPSG28992/DC.spatial">223678 584774</meta:user-defined>
    <meta:user-defined meta:name="DC.title">Traject Groningen – Leeuwarden, APV ontheffing – produceren geluid  - Zondagswet verleend</meta:user-defined>
    <meta:user-defined meta:name="OVERHEID.PostcodeHuisnummer/OVERHEIDop.postcodeHuisnummer">9801PA 1</meta:user-defined>
    <meta:user-defined meta:name="OVERHEIDop.straatnaam">Emmalaan</meta:user-defined>
    <meta:user-defined meta:name="OVERHEIDop.woonplaats">Zuidhorn</meta:user-defined>
    <meta:user-defined meta:name="DCTERMS.W3CDTF/DCTERMS.available">2019-10-07</meta:user-defined>
    <meta:user-defined meta:name="DCTERMS.W3CDTF/OVERHEIDop.jaargang">2019</meta:user-defined>
    <meta:user-defined meta:name="OVERHEIDop.publicationIssue">242404</meta:user-defined>
    <meta:user-defined meta:name="OVERHEIDop.GmbID/DC.identifier">gmb-2019-242404</meta:user-defined>
    <meta:user-defined meta:name="OVERHEIDop.versieInformatie"/>
  </office:meta>
</office:document-meta>
</file>