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 - Verleende evenementenvergunning en ontheffing artikel 35 van de Drank en Horecawet voor kermis Zijdewi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en ontheffing artikel 35 van de Drank en Horecawet  voor Kermis Zijdewind van 7 tot en met 10 september 2019 van 09:00 uur tot 02:00 uur, en voor een feestavond op 7 september 2019 van 21:00 tot 02.00 uur, op het terrein tegenover Zandweg 6 te Zijdewind. </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8 febr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2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 - Verleende evenementenvergunning en ontheffing artikel 35 van de Drank en Horecawet voor kermis Zijdewi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24</meta:user-defined>
    <meta:user-defined meta:name="OVERHEIDop.GmbID/DC.identifier">gmb-2019-24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6DA 6</meta:user-defined>
    <meta:user-defined meta:name="OVERHEIDop.woonplaats">Zijdewind</meta:user-defined>
    <meta:user-defined meta:name="OVERHEIDop.straatnaam">Zand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834 528496</meta:user-defined>
    <meta:user-defined meta:name="OVERHEIDop.versieInformatie"/>
  </office:meta>
</office:document-meta>
</file>