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Zonnepark Roodehaan fase II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2 oktober 2019 omgevingsvergunning hebben verleend voor het realiseren van een grondgebonden zonnepark Roodehaan fase IIa te Groningen, kadastraal bekend kadastraal bekend NDK, G, 680, 681, 682, 2100, 2401, 2402, 2438, 2439 te Groningen. </text:p>
            <text:p text:style-name="common-al">
            <text:span text:style-name="nadrukvet">Ter inzage</text:span>
          </text:p>
            <text:p text:style-name="common-al">Het ontwerpbesluit heeft vanaf 11 juli 2019 gedurende zes weken ter inzage gelegen bij de afdeling VTH van de gemeente Groningen aan het Harm Buiterplein 1, 9723 ZR te Groningen. Er zijn gedurende deze periode wel zienswijzen naar voren gebracht. Het definitieve besluit is ten opzichte van het ontwerp ongewijzigd vastgesteld.</text:p>
            <text:p text:style-name="common-al">Het definitieve besluit ligt vanaf 17 oktober 2019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span text:style-name="nadrukvet">Beroepschrift </text:span>
          </text:p>
            <text:p text:style-name="common-al">De beroepstermijn van het definitieve besluit start op 17 oktober 2019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 . </text:p>
            <text:p text:style-name="last-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39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9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9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00 579901</meta:user-defined>
    <meta:user-defined meta:name="OVERHEID.EPSG28992/DC.spatial">239497 579895</meta:user-defined>
    <meta:user-defined meta:name="OVERHEID.EPSG28992/DC.spatial">239110 579475</meta:user-defined>
    <meta:user-defined meta:name="OVERHEID.EPSG28992/DC.spatial">238998 579751</meta:user-defined>
    <meta:user-defined meta:name="DC.title">DEFINITIEF BESLUIT OMGEVINGSVERGUNNING Zonnepark Roodehaan fase IIa te Groningen</meta:user-defined>
    <meta:user-defined meta:name="OVERHEID.PostcodeHuisnummer/OVERHEIDop.postcodeHuisnummer">9723EN 60</meta:user-defined>
    <meta:user-defined meta:name="OVERHEID.PostcodeHuisnummer/OVERHEIDop.postcodeHuisnummer">9723</meta:user-defined>
    <meta:user-defined meta:name="OVERHEID.PostcodeHuisnummer/OVERHEIDop.postcodeHuisnummer">9608TA 1a 7</meta:user-defined>
    <meta:user-defined meta:name="OVERHEID.PostcodeHuisnummer/OVERHEIDop.postcodeHuisnummer">9723</meta:user-defined>
    <meta:user-defined meta:name="OVERHEIDop.straatnaam">Engelberterweg</meta:user-defined>
    <meta:user-defined meta:name="OVERHEIDop.straatnaam">Weendersweg</meta:user-defined>
    <meta:user-defined meta:name="OVERHEIDop.straatnaam">Woortmansdijk</meta:user-defined>
    <meta:user-defined meta:name="OVERHEIDop.straatnaam">Travemündeweg</meta:user-defined>
    <meta:user-defined meta:name="OVERHEIDop.woonplaats">Groningen</meta:user-defined>
    <meta:user-defined meta:name="OVERHEIDop.woonplaats">Groningen</meta:user-defined>
    <meta:user-defined meta:name="OVERHEIDop.woonplaats">Westerbroek</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42392</meta:user-defined>
    <meta:user-defined meta:name="OVERHEIDop.GmbID/DC.identifier">gmb-2019-242392</meta:user-defined>
    <meta:user-defined meta:name="OVERHEIDop.versieInformatie"/>
  </office:meta>
</office:document-meta>
</file>