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verbouwen en uitbreiden van het voormalig ziekenhuis tot studentencampus aan Rector Driessenweg (sectie G nrs 6008+600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uitgebreide procedure is (zijn) verleend:  </text:p>
            <text:p text:style-name="common-al">Dossiernummer : 6359 </text:p>
            <text:p text:style-name="common-al">Adres : Rector Driessenweg (sectie G nrs 6008+6007), 6411 GZ Heerlen</text:p>
            <text:p text:style-name="common-al">Activiteit : het verbouwen en uitbreiden van het voormalig ziekenhuis tot studentencampus</text:p>
            <text:p text:style-name="common-al">Datum besluit : 01-02-2019 </text:p>
            <text:p text:style-name="common-al"/>
            <text:p text:style-name="common-al">
            <text:span text:style-name="nadrukvet"> </text:span>
          </text:p>
            <text:p text:style-name="common-al">
            <text:span text:style-name="nadrukvet">Beroep</text:span>
            <text:span text:style-name="nadrukvet">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3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het verbouwen en uitbreiden van het voormalig ziekenhuis tot studentencampus aan Rector Driessenweg (sectie G nrs 6008+6007)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39</meta:user-defined>
    <meta:user-defined meta:name="OVERHEIDop.GmbID/DC.identifier">gmb-2019-24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meta:user-defined>
    <meta:user-defined meta:name="OVERHEIDop.woonplaats">Heerlen</meta:user-defined>
    <meta:user-defined meta:name="OVERHEIDop.straatnaam">Rector Driessen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028 322025</meta:user-defined>
    <meta:user-defined meta:name="OVERHEIDop.versieInformatie"/>
  </office:meta>
</office:document-meta>
</file>