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isgeving besluit op aanvraag omgevingsvergunning nabij Krooshofstraat in Zijd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19 een besluit genomen op de aanvraag met zaaknummer OV-2019-0215 voor een omgevingsvergunning op locatie Krooshofstraat (nabij) in Zijderveld. De vergunning is verleend. Het besluit betreft het bouwen van 23 woningen.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/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2381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381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381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Huisvesting | Organisatie en beleid</meta:user-defined>
    <dc:language>nl</dc:language>
    <meta:user-defined meta:name="OVERHEID.EPSG28992/DC.spatial">138019 439392</meta:user-defined>
    <meta:user-defined meta:name="DC.title">Kenisgeving besluit op aanvraag omgevingsvergunning nabij Krooshofstraat in Zijderveld</meta:user-defined>
    <meta:user-defined meta:name="OVERHEID.PostcodeHuisnummer/OVERHEIDop.postcodeHuisnummer">4122GJ 17</meta:user-defined>
    <meta:user-defined meta:name="OVERHEIDop.straatnaam">Krooshofstraat</meta:user-defined>
    <meta:user-defined meta:name="OVERHEIDop.woonplaats">Zijderveld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381</meta:user-defined>
    <meta:user-defined meta:name="OVERHEIDop.GmbID/DC.identifier">gmb-2019-242381</meta:user-defined>
    <meta:user-defined meta:name="OVERHEIDop.versieInformatie"/>
  </office:meta>
</office:document-meta>
</file>