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week 41, 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de heer K. Moerdijk</text:p>
            <text:p text:style-name="common-al">Op 24 september 2019 is een melding in het kader van het Activiteitenbesluit ontvangen van de heer K. Moerdijk, Meidoornweg 2 in Waarde. </text:p>
            <text:p text:style-name="common-al">Het betreft een melding voor het plaatsen van een propaantank met een inhoud van 1600 liter.</text:p>
            <text:p text:style-name="common-al">De melding is geregistreerd onder nummer M-ACT190418.</text:p>
            <text:p text:style-name="common-al">Indien daaraan behoefte bestaat kunnen inlichtingen worden ingewonnen bij P. Valk medewerker van RUD Zeeland, tel. +31 (0)6 51202869 of 0115-745100.</text:p>
            <text:p text:style-name="common-al"/>
            <text:p text:style-name="common-al">Melding Activiteitenbesluit van Liftal Hijstechniek</text:p>
            <text:p text:style-name="common-al">Op 27 september 2019 is een melding in het kader van het Activiteitenbesluit ontvangen van Liftal Hijstechniek gelegen aan De Poort 15 in Rilland. </text:p>
            <text:p text:style-name="common-al">Het betreft een melding voor het starten van het bedrijf.</text:p>
            <text:p text:style-name="common-al">De melding is geregistreerd onder nummer M-ACT190424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3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9200</meta:user-defined>
    <dc:language>nl</dc:language>
    <meta:user-defined meta:name="OVERHEID.EPSG28992/DC.spatial">63325 382817</meta:user-defined>
    <meta:user-defined meta:name="OVERHEID.EPSG28992/DC.spatial">72356 382126</meta:user-defined>
    <meta:user-defined meta:name="DC.title">Bekendmaking melding artikel 8.40/8.41 wet Milieubeheer (Activiteitenbesluit), week 41, 9 oktober 2019</meta:user-defined>
    <meta:user-defined meta:name="OVERHEID.PostcodeHuisnummer/OVERHEIDop.postcodeHuisnummer">4414RL 2</meta:user-defined>
    <meta:user-defined meta:name="OVERHEID.PostcodeHuisnummer/OVERHEIDop.postcodeHuisnummer">4411PB 15</meta:user-defined>
    <meta:user-defined meta:name="OVERHEIDop.straatnaam">Meidoornweg</meta:user-defined>
    <meta:user-defined meta:name="OVERHEIDop.straatnaam">De poort</meta:user-defined>
    <meta:user-defined meta:name="OVERHEIDop.woonplaats">Waarde</meta:user-defined>
    <meta:user-defined meta:name="OVERHEIDop.woonplaats">Rill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80</meta:user-defined>
    <meta:user-defined meta:name="OVERHEIDop.GmbID/DC.identifier">gmb-2019-242380</meta:user-defined>
    <meta:user-defined meta:name="OVERHEIDop.versieInformatie"/>
  </office:meta>
</office:document-meta>
</file>