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2*"/>
    </style:style>
    <style:style style:family="table-column" style:parent-style-name="colspec" style:name="id1-3-2-2-1-6-1-2">
      <style:table-column-properties style:rel-column-width="11*"/>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16*"/>
    </style:style>
    <style:style style:family="table-column" style:parent-style-name="colspec" style:name="id1-3-2-2-1-6-1-5">
      <style:table-column-properties style:rel-column-width="17*"/>
    </style:style>
    <style:style style:family="table-column" style:parent-style-name="colspec" style:name="id1-3-2-2-1-6-1-6">
      <style:table-column-properties style:rel-column-width="17*"/>
    </style:style>
    <style:style style:family="table-column" style:parent-style-name="colspec" style:name="id1-3-2-2-1-8-1-1">
      <style:table-column-properties style:rel-column-width="26*"/>
    </style:style>
    <style:style style:family="table-column" style:parent-style-name="colspec" style:name="id1-3-2-2-1-8-1-2">
      <style:table-column-properties style:rel-column-width="14*"/>
    </style:style>
    <style:style style:family="table-column" style:parent-style-name="colspec" style:name="id1-3-2-2-1-8-1-3">
      <style:table-column-properties style:rel-column-width="8*"/>
    </style:style>
    <style:style style:family="table-column" style:parent-style-name="colspec" style:name="id1-3-2-2-1-8-1-4">
      <style:table-column-properties style:rel-column-width="10*"/>
    </style:style>
    <style:style style:family="table-column" style:parent-style-name="colspec" style:name="id1-3-2-2-1-8-1-5">
      <style:table-column-properties style:rel-column-width="20*"/>
    </style:style>
    <style:style style:family="table-column" style:parent-style-name="colspec" style:name="id1-3-2-2-1-8-1-6">
      <style:table-column-properties style:rel-column-width="14*"/>
    </style:style>
    <text:list-style style:name="id1-3-2-2-1-8-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4-1-1-1-3">
      <text:list-level-style-bullet text:bullet-char="-" text:level="1">
        <style:list-level-properties text:min-label-width="10mm"/>
      </text:list-level-style-bullet>
    </text:list-style>
    <text:list-style style:name="id1-3-2-2-1-8-1-7-14-1-1-1-3-1">
      <text:list-level-style-bullet text:bullet-char="-" text:level="1">
        <style:list-level-properties text:min-label-width="10mm"/>
      </text:list-level-style-bullet>
    </text:list-style>
    <text:list-style style:name="id1-3-2-2-1-8-1-7-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34*"/>
    </style:style>
    <style:style style:family="table-column" style:parent-style-name="colspec" style:name="id1-3-2-2-1-10-1-2">
      <style:table-column-properties style:rel-column-width="20*"/>
    </style:style>
    <style:style style:family="table-column" style:parent-style-name="colspec" style:name="id1-3-2-2-1-10-1-3">
      <style:table-column-properties style:rel-column-width="7*"/>
    </style:style>
    <style:style style:family="table-column" style:parent-style-name="colspec" style:name="id1-3-2-2-1-10-1-4">
      <style:table-column-properties style:rel-column-width="8*"/>
    </style:style>
    <style:style style:family="table-column" style:parent-style-name="colspec" style:name="id1-3-2-2-1-10-1-5">
      <style:table-column-properties style:rel-column-width="23*"/>
    </style:style>
    <style:style style:family="table-column" style:parent-style-name="colspec" style:name="id1-3-2-2-1-10-1-6">
      <style:table-column-properties style:rel-column-width="2*"/>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25*"/>
    </style:style>
    <style:style style:family="table-column" style:parent-style-name="colspec" style:name="id1-3-2-2-1-12-1-3">
      <style:table-column-properties style:rel-column-width="7*"/>
    </style:style>
    <style:style style:family="table-column" style:parent-style-name="colspec" style:name="id1-3-2-2-1-12-1-4">
      <style:table-column-properties style:rel-column-width="10*"/>
    </style:style>
    <style:style style:family="table-column" style:parent-style-name="colspec" style:name="id1-3-2-2-1-12-1-5">
      <style:table-column-properties style:rel-column-width="23*"/>
    </style:style>
    <text:list-style style:name="id1-3-2-2-1-1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30*"/>
    </style:style>
    <style:style style:family="table-column" style:parent-style-name="colspec" style:name="id1-3-2-2-1-14-1-2">
      <style:table-column-properties style:rel-column-width="24*"/>
    </style:style>
    <style:style style:family="table-column" style:parent-style-name="colspec" style:name="id1-3-2-2-1-14-1-3">
      <style:table-column-properties style:rel-column-width="7*"/>
    </style:style>
    <style:style style:family="table-column" style:parent-style-name="colspec" style:name="id1-3-2-2-1-14-1-4">
      <style:table-column-properties style:rel-column-width="10*"/>
    </style:style>
    <style:style style:family="table-column" style:parent-style-name="colspec" style:name="id1-3-2-2-1-14-1-5">
      <style:table-column-properties style:rel-column-width="22*"/>
    </style:style>
    <text:list-style style:name="id1-3-2-2-1-14-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6-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6-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rel-column-width="51*"/>
    </style:style>
    <style:style style:family="table-column" style:parent-style-name="colspec" style:name="id1-3-2-2-1-18-1-2">
      <style:table-column-properties style:rel-column-width="2*"/>
    </style:style>
    <style:style style:family="table-column" style:parent-style-name="colspec" style:name="id1-3-2-2-1-18-1-3">
      <style:table-column-properties style:rel-column-width="7*"/>
    </style:style>
    <style:style style:family="table-column" style:parent-style-name="colspec" style:name="id1-3-2-2-1-18-1-4">
      <style:table-column-properties style:rel-column-width="10*"/>
    </style:style>
    <style:style style:family="table-column" style:parent-style-name="colspec" style:name="id1-3-2-2-1-18-1-5">
      <style:table-column-properties style:rel-column-width="24*"/>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2*"/>
    </style:style>
    <style:style style:family="table-column" style:parent-style-name="colspec" style:name="id1-3-2-2-1-22-1-3">
      <style:table-column-properties style:rel-column-width="7*"/>
    </style:style>
    <style:style style:family="table-column" style:parent-style-name="colspec" style:name="id1-3-2-2-1-22-1-4">
      <style:table-column-properties style:rel-column-width="10*"/>
    </style:style>
    <style:style style:family="table-column" style:parent-style-name="colspec" style:name="id1-3-2-2-1-22-1-5">
      <style:table-column-properties style:rel-column-width="22*"/>
    </style:style>
    <style:style style:family="table-column" style:parent-style-name="colspec" style:name="id1-3-2-2-1-26-1-1">
      <style:table-column-properties style:rel-column-width="46*"/>
    </style:style>
    <style:style style:family="table-column" style:parent-style-name="colspec" style:name="id1-3-2-2-1-26-1-2">
      <style:table-column-properties style:rel-column-width="2*"/>
    </style:style>
    <style:style style:family="table-column" style:parent-style-name="colspec" style:name="id1-3-2-2-1-26-1-3">
      <style:table-column-properties style:rel-column-width="7*"/>
    </style:style>
    <style:style style:family="table-column" style:parent-style-name="colspec" style:name="id1-3-2-2-1-26-1-4">
      <style:table-column-properties style:rel-column-width="10*"/>
    </style:style>
    <style:style style:family="table-column" style:parent-style-name="colspec" style:name="id1-3-2-2-1-26-1-5">
      <style:table-column-properties style:rel-column-width="22*"/>
    </style:style>
    <style:style style:family="table-column" style:parent-style-name="colspec" style:name="id1-3-2-2-1-30-1-1">
      <style:table-column-properties style:rel-column-width="53*"/>
    </style:style>
    <style:style style:family="table-column" style:parent-style-name="colspec" style:name="id1-3-2-2-1-30-1-2">
      <style:table-column-properties style:rel-column-width="2*"/>
    </style:style>
    <style:style style:family="table-column" style:parent-style-name="colspec" style:name="id1-3-2-2-1-30-1-3">
      <style:table-column-properties style:rel-column-width="7*"/>
    </style:style>
    <style:style style:family="table-column" style:parent-style-name="colspec" style:name="id1-3-2-2-1-30-1-4">
      <style:table-column-properties style:rel-column-width="10*"/>
    </style:style>
    <style:style style:family="table-column" style:parent-style-name="colspec" style:name="id1-3-2-2-1-30-1-5">
      <style:table-column-properties style:rel-column-width="22*"/>
    </style:style>
    <style:style style:family="table-column" style:parent-style-name="colspec" style:name="id1-3-2-2-1-34-1-1">
      <style:table-column-properties style:rel-column-width="54*"/>
    </style:style>
    <style:style style:family="table-column" style:parent-style-name="colspec" style:name="id1-3-2-2-1-34-1-2">
      <style:table-column-properties style:rel-column-width="2*"/>
    </style:style>
    <style:style style:family="table-column" style:parent-style-name="colspec" style:name="id1-3-2-2-1-34-1-3">
      <style:table-column-properties style:rel-column-width="7*"/>
    </style:style>
    <style:style style:family="table-column" style:parent-style-name="colspec" style:name="id1-3-2-2-1-34-1-4">
      <style:table-column-properties style:rel-column-width="10*"/>
    </style:style>
    <style:style style:family="table-column" style:parent-style-name="colspec" style:name="id1-3-2-2-1-34-1-5">
      <style:table-column-properties style:rel-column-width="21*"/>
    </style:style>
    <text:list-style style:name="id1-3-2-2-1-34-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8-1-1">
      <style:table-column-properties style:rel-column-width="46*"/>
    </style:style>
    <style:style style:family="table-column" style:parent-style-name="colspec" style:name="id1-3-2-2-1-38-1-2">
      <style:table-column-properties style:rel-column-width="2*"/>
    </style:style>
    <style:style style:family="table-column" style:parent-style-name="colspec" style:name="id1-3-2-2-1-38-1-3">
      <style:table-column-properties style:rel-column-width="7*"/>
    </style:style>
    <style:style style:family="table-column" style:parent-style-name="colspec" style:name="id1-3-2-2-1-38-1-4">
      <style:table-column-properties style:rel-column-width="10*"/>
    </style:style>
    <style:style style:family="table-column" style:parent-style-name="colspec" style:name="id1-3-2-2-1-38-1-5">
      <style:table-column-properties style:rel-column-width="22*"/>
    </style:style>
    <style:style style:family="table-column" style:parent-style-name="colspec" style:name="id1-3-2-2-1-41-1-1">
      <style:table-column-properties style:rel-column-width="51*"/>
    </style:style>
    <style:style style:family="table-column" style:parent-style-name="colspec" style:name="id1-3-2-2-1-41-1-2">
      <style:table-column-properties style:rel-column-width="6*"/>
    </style:style>
    <style:style style:family="table-column" style:parent-style-name="colspec" style:name="id1-3-2-2-1-41-1-3">
      <style:table-column-properties style:rel-column-width="7*"/>
    </style:style>
    <style:style style:family="table-column" style:parent-style-name="colspec" style:name="id1-3-2-2-1-41-1-4">
      <style:table-column-properties style:rel-column-width="5*"/>
    </style:style>
    <style:style style:family="table-column" style:parent-style-name="colspec" style:name="id1-3-2-2-1-41-1-5">
      <style:table-column-properties style:rel-column-width="9*"/>
    </style:style>
    <style:style style:family="table-column" style:parent-style-name="colspec" style:name="id1-3-2-2-1-41-1-6">
      <style:table-column-properties style:rel-column-width="14*"/>
    </style:style>
  </office:automatic-styles>
  <office:body>
    <office:text>
      <text:p text:style-name="new_page_staatscourant"/>
      <text:p text:style-name="single-kop-titel">Besluit tot wijziging van het Algemeen mandaat-,volmacht- en machtigingsbesluit 2018</text:p>
      <text:section text:name="regeling_id1-3-2" text:style-name="regeling">
        <text:section text:name="aanhef_id1-3-2-1" text:style-name="aanhef">
          <text:section text:name="preambule_id1-3-2-1-1" text:style-name="preambule">
            <text:p text:style-name="al">De gemeentesecretaris van de gemeente Roosendaal;</text:p>
            <text:p text:style-name="al"/>
            <text:p text:style-name="al">gelet op het bepaalde in de Gemeentewet en afdeling 10.1.1 van de Algemene wet bestuursrecht (Awb)</text:p>
            <text:p text:style-name="al">overwegende dat:</text:p>
            <text:p text:style-name="al">- 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p text:style-name="al"/>
            <text:p text:style-name="al"/>
            <text:p text:style-name="al">BESLUITEN</text:p>
            <text:p text:style-name="al"/>
            <text:p text:style-name="al">vast te stellen <text:span text:style-name="nadrukvet">de wijziging van de Algemeen mandaat-, volmacht- en machtigingsbesluit 2018</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 </text:p>
            <text:p text:style-name="al">Het algemeen mandaat-,volmacht- en machtigingsbesluit 2018 wordt gewijzigd als volgt:</text:p>
            <text:p text:style-name="al"/>
            <text:p text:style-name="al">
            <text:span text:style-name="nadrukvet">Bijlage 11 Groepen JZ&amp;I, VPPC, Communicatie, F&amp;S, </text:span>
            <text:span text:style-name="nadrukvet">Bestuursbureau</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Functies invu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Functies invu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Adviseur III</text:p>
                    <text:p text:style-name="table_al">Mdw bedrijfs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
                      <text:span text:style-name="nadrukvet"> Groep JZ &amp; 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fhandelen van schadeclaims tot € 2500,-</text:p>
                    <text:p text:style-name="table_al">Hierbij is akkoordverklaring van het hoofd van de vakinhoudelijke team noodzakelijk. Indien deze niet akkoord is alsnog naar 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l (mdw verzekeringen) Adviseur III en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alle zaken betrekking hebbende –als eisende en verwerende partij- op de procedure bij een rechtsprekend orgaan (verweerschrift, verzoek om uitstel, toezending processtukk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bezwaarschriften, voor zover niet contrair met het commissie-advies of na ambtelijk horen, voor zover niet contrair met het advies van de medewerker bezwaar en beroep, voor zover de geldende wet- en regelgeving dat toelaat en voor zover het primaire besluit ook namens ons college/de burgemeester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ingevolge artikel 7:1a van de Algemene wet bestuursrecht (rechtstreeks beroep) </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en IV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 van verzoeken tot vergoeding van kosten rechtsbijstand in de bezwaar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ext:p text:style-name="table_al">Adviseur III en I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bezwaarmaker dat een commissie over het bezwaarschrift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opschorting en verdaging van de termijn tot beslissing op het bezwaarschrift</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voor zover de bevoegdheid om te beslissen op de onderliggende aanvraag niet reeds gemandateerd is</text:p>
                  </table:table-cell>
                  <table:table-cell table:style-name="cell_frame_all" table:number-rows-spanned="1" table:number-columns-spanned="1">
                    <text:p text:style-name="table_al">Awb § 4.1.3.2.</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ext:p text:style-name="table_al">Adviseur III en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tot opschorting en verdaging van de termijn tot beslissing op het bezwaarschrift bij rechtspositionele bezwaarschriften</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Secretaris regionale rechtspositionele bezwaarschriften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en IV (juridisch adviseur)</text:p>
                    <text:p text:style-name="table_al">Mdw adm &amp; secr ondersteuning III,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1-8-1-7-14-1-1">
                      <text:list-item text:style-override="id1-3-2-2-1-8-1-7-14-1-1-1">
                        <text:number>1.</text:number>
                        <text:p text:style-name="table_al">Het besluiten tot het voeren van rechtsgedingen, bezwaarprocedures of administratief beroepsprocedures, als eisende en verwerende partij, als bedoeld in artikel 160 lid 1 onder f, inclusief het besluiten tot het volgen, uitvoeren en bewaken van een mediationtraject, het verrichten van handelingen ter voorbereiding daarop en alle proceshandelingen, tenzij de raad, voor zover het de raad aangaat, in voorkomende gevallen anders beslist Bijzondere instructie:</text:p>
                        <text:list text:style-name="id1-3-2-2-1-8-1-7-14-1-1-1-3">
                          <text:list-item text:style-override="id1-3-2-2-1-8-1-7-14-1-1-1-3-1">
                            <text:number>-</text:number>
                            <text:p text:style-name="table_al">voorafgaand aan de uitoefening van het mandaat dient het vakinhoudelijke team in te stemmen met de te nemen besluiten.</text:p>
                          </text:list-item>
                        </text:list>
                      </text:list-item>
                      <text:list-item text:style-override="id1-3-2-2-1-8-1-7-14-1-1-2">
                        <text:number>2.</text:number>
                        <text:p text:style-name="table_al">Het besluiten tot het aanwijzen van een persoon, met recht van substitutie, die de gemeente vertegenwoordigt in procedures als hiervoor bedoeld</text:p>
                      </text:list-item>
                      <text:list-item text:style-override="id1-3-2-2-1-8-1-7-14-1-1-3">
                        <text:number>3.</text:number>
                        <text:p text:style-name="table_al">Het voeren van verweer in strafrechtelijke procedures</text:p>
                      </text:list-item>
                    </text:list>
                  </table:table-cell>
                  <table:table-cell table:style-name="cell_frame_all" table:number-rows-spanned="1" table:number-columns-spanned="1">
                    <text:p text:style-name="table_al">Art. 160, 169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en IV (juridisch adviseur) voor de punten 1, 2 en 3</text:p>
                    <text:p text:style-name="table_al">Mdw beleidsuitvoering l (mdw bezwaar en beroep) voor punt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 het voortraject van de Wob procedure, met uitzondering van de beslissing op het Wob-verzoek, op grond van de Wet openbaarheid van bestuur en aanverwante regelingen (verdagingsbrieven, opschortingsbrieven etc.)</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en IV</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klachtencoördinator en zijn plaatsvervanger</text:p>
                  </table:table-cell>
                  <table:table-cell table:style-name="cell_frame_all" table:number-rows-spanned="1" table:number-columns-spanned="1">
                    <text:p text:style-name="table_al">Art. 4 Klach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gegevens inzake overheidsaanbestedingen in de publieke sector aan Ministerie van Economische Zaken</text:p>
                  </table:table-cell>
                  <table:table-cell table:style-name="cell_frame_all" table:number-rows-spanned="1" table:number-columns-spanned="1">
                    <text:p text:style-name="table_al"/>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afwijken van de algemene inkoop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gemotiveerd afwijken van inkoopbeleid (na advies groep JZ &amp; I)</text:p>
                  </table:table-cell>
                  <table:table-cell table:style-name="cell_frame_all" table:number-rows-spanned="1" table:number-columns-spanned="1">
                    <text:p text:style-name="table_al">Inkoopbeleid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voorgenomen gunning bij aanbesteding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pschorten, verdagen of uitstellen van besluiten en termijnen</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inkoopadvis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verzoeken om aanvullende informatie</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text:p>
                    <text:p text:style-name="table_al">(inkoopadviseu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
                      <text:span text:style-name="nadrukvet">Groep </text:span>
                      <text:span text:style-name="nadrukvet">Bestuursbure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inlichtingen uit de politieregisters ten behoeve van Koninklijke onderscheidingen</text:p>
                  </table:table-cell>
                  <table:table-cell table:style-name="cell_frame_all" table:number-rows-spanned="1" table:number-columns-spanned="1">
                    <text:p text:style-name="table_al">Art. 14 Besluit politieregist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gegevens bij de Centrale Justitiële Documentati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Groep F&amp;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subsidies:</text:p>
                    <text:list text:style-name="id1-3-2-2-1-12-1-6-2-1-2">
                      <text:list-item text:style-override="id1-3-2-2-1-12-1-6-2-1-2-1">
                        <text:number>1.</text:number>
                        <text:p text:style-name="table_al">tot 150.000 euro</text:p>
                      </text:list-item>
                      <text:list-item text:style-override="id1-3-2-2-1-12-1-6-2-1-2-2">
                        <text:number>2.</text:number>
                        <text:p text:style-name="table_al">meer dan 500.000 euro</text:p>
                      </text:list-item>
                    </text:list>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Directeur, wiens domein het betreft</text:p>
                  </table:table-cell>
                </table:table-row>
                <table:table-row table:style-name="row">
                  <table:table-cell table:style-name="cell_frame_all" table:number-rows-spanned="1" table:number-columns-spanned="1">
                    <text:p text:style-name="table_al">Besluiten tot opschorten, verdagen en/of uitstellen van besluiten en termijnen</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uitvoering II</text:p>
                  </table:table-cell>
                </table:table-row>
                <table:table-row table:style-name="row">
                  <table:table-cell table:style-name="cell_frame_all" table:number-rows-spanned="1" table:number-columns-spanned="1">
                    <text:p text:style-name="table_al">Afhandelen van verzoeken om aanvullende informatie </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In de Algemene Subsidieverordening Roosendaal (ASR) aan het college toebedeelde bevoegdheden om af te wijken van de ASR</text:p>
                  </table:table-cell>
                  <table:table-cell table:style-name="cell_frame_all" table:number-rows-spanned="1" table:number-columns-spanned="1">
                    <text:p text:style-name="table_al">Algemene Subsidieverordening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
                      <text:span text:style-name="nadrukvet">Groep VPPC</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aststellen van jaarlijkse werkprogramma's van alle aangegane DVO’s</text:p>
                    <text:list text:style-name="id1-3-2-2-1-14-1-6-2-1-2">
                      <text:list-item text:style-override="id1-3-2-2-1-14-1-6-2-1-2-1">
                        <text:number>1.</text:number>
                        <text:p text:style-name="table_al">tot 150.000 euro</text:p>
                      </text:list-item>
                      <text:list-item text:style-override="id1-3-2-2-1-14-1-6-2-1-2-2">
                        <text:number>2.</text:number>
                        <text:p text:style-name="table_al">vanaf 150.000 euro tot 500.000 euro</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Mdw beleidsuitvoering II</text:p>
                    <text:p text:style-name="table_al"/>
                    <text:p text:style-name="table_al">Directeur, wiens domein het betreft</text:p>
                  </table:table-cell>
                </table:table-row>
                <table:table-row table:style-name="row">
                  <table:table-cell table:style-name="cell_frame_all" table:number-rows-spanned="1" table:number-columns-spanned="1">
                    <text:p text:style-name="table_al">Het beoordelen van voortgangrapportages van alle aangegane DV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ext:p text:style-name="table_al">Mdw beleidsuitvoering II</text:p>
                  </table:table-cell>
                </table:table-row>
                <table:table-row table:style-name="row">
                  <table:table-cell table:style-name="cell_frame_all" table:number-rows-spanned="1" table:number-columns-spanned="1">
                    <text:p text:style-name="table_al">Het beoordelen eindrapportages van alle aangegane DV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ext:p text:style-name="table_al">Mdw beleidsuitvoering II</text:p>
                  </table:table-cell>
                </table:table-row>
                <table:table-row table:style-name="row">
                  <table:table-cell table:style-name="cell_frame_all" table:number-rows-spanned="1" table:number-columns-spanned="1">
                    <text:p text:style-name="table_al">Het doen van aangifte van de Rijksbelastingen </text:p>
                    <text:list text:style-name="id1-3-2-2-1-14-1-6-5-1-2">
                      <text:list-item text:style-override="id1-3-2-2-1-14-1-6-5-1-2-1">
                        <text:number>1.</text:number>
                        <text:p text:style-name="table_al">omzetbelasting</text:p>
                      </text:list-item>
                      <text:list-item text:style-override="id1-3-2-2-1-14-1-6-5-1-2-2">
                        <text:number>2.</text:number>
                        <text:p text:style-name="table_al">loonheffingen</text:p>
                      </text:list-item>
                      <text:list-item text:style-override="id1-3-2-2-1-14-1-6-5-1-2-3">
                        <text:number>3.</text:number>
                        <text:p text:style-name="table_al">vennootschapsbelas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row>
                <table:table-row table:style-name="row">
                  <table:table-cell table:style-name="cell_frame_all" table:number-rows-spanned="1" table:number-columns-spanned="1">
                    <text:p text:style-name="table_al">Besluiten op aanvragen van subsidies:</text:p>
                    <text:list text:style-name="id1-3-2-2-1-14-1-6-7-1-2">
                      <text:list-item text:style-override="id1-3-2-2-1-14-1-6-7-1-2-1">
                        <text:number>1.</text:number>
                        <text:p text:style-name="table_al">tot 150.000 euro</text:p>
                      </text:list-item>
                      <text:list-item text:style-override="id1-3-2-2-1-14-1-6-7-1-2-2">
                        <text:number>2.</text:number>
                        <text:p text:style-name="table_al">vanaf 150.000 euro tot 500.000 euro</text:p>
                      </text:list-item>
                    </text:list>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Adviseur III</text:p>
                    <text:p text:style-name="table_al">Directeur, wiens domein het betreft </text:p>
                    <text:p text:style-name="table_al"/>
                  </table:table-cell>
                </table:table-row>
                <table:table-row table:style-name="row">
                  <table:table-cell table:style-name="cell_frame_all" table:number-rows-spanned="1" table:number-columns-spanned="1">
                    <text:p text:style-name="table_al">Besluiten tot opschorten, verdagen en/of uitstellen van besluiten en termijnen</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uitvoering II</text:p>
                    <text:p text:style-name="table_al">Adviseur III</text:p>
                    <text:p text:style-name="table_al"/>
                  </table:table-cell>
                </table:table-row>
                <table:table-row table:style-name="row">
                  <table:table-cell table:style-name="cell_frame_all" table:number-rows-spanned="1" table:number-columns-spanned="1">
                    <text:p text:style-name="table_al">Afhandelen van verzoeken om aanvullende informatie</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Adviseur III</text:p>
                    <text:p text:style-name="table_al"/>
                  </table:table-cell>
                </table:table-row>
              </table:table>
              <text:p text:style-name="table_bottom"/>
            </text:section>
            <text:p text:style-name="al"/>
            <text:p text:style-name="al">In bijlage 4. Groep Maatschappij Ontwikkeling en Maatschappij Implementatie wordt de volgende rij verwijderd:</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Het (digitaal) ondertekenen van het voorlopig verslag van de financiële verantwoording WWB, IOAW, IOAZ en Bbz aan het Min. Van SZW via het zgn Digitaal verantwoordingsystee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II en IV</text:p>
                    <text:p text:style-name="table_al">Programmamanager III</text:p>
                    <text:p text:style-name="table_al">Mdw algemene dienst</text:p>
                    <text:p text:style-name="table_al">Projectleider III</text:p>
                  </table:table-cell>
                </table:table-row>
              </table:table>
              <text:p text:style-name="table_bottom"/>
            </text:section>
            <text:p text:style-name="al"/>
            <text:p text:style-name="al">In bijlage 5. Team Veiligheid, Toezicht en Handhaving wordt de volgende rij toegevoegd:</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istratie &amp; secretarieel III</text:p>
                    <text:p text:style-name="table_al">Mdw handhaving III</text:p>
                  </table:table-cell>
                </table:table-row>
              </table:table>
              <text:p text:style-name="table_bottom"/>
            </text:section>
            <text:p text:style-name="al"/>
            <text:p text:style-name="al">In bijlage 7. Team Openbare werken wordt de volgende rij toegevoegd:</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administratie &amp; secretarieel III</text:p>
                    <text:p text:style-name="table_al">Mdw bedrijfsvoering III</text:p>
                  </table:table-cell>
                </table:table-row>
              </table:table>
              <text:p text:style-name="table_bottom"/>
            </text:section>
            <text:p text:style-name="al"/>
            <text:p text:style-name="al">In bijlage 8. Groep Economie, RO ontwikkeling, RO realisatie, RO projectmanagement worden twee nieuwe rijen toegevoegd:</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1">
                    <text:p text:style-name="table_al">
                      <text:span text:style-name="nadrukvet">Groep 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igitaal) ondertekenen van het voorlopig verslag van de financiële verantwoording WWB, IOAW, IOAZ en Bbz aan het Min. Van SZW via het zgn Digitaal verantwoordingsystee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text:p>
                  </table:table-cell>
                </table:table-row>
              </table:table>
              <text:p text:style-name="table_bottom"/>
            </text:section>
            <text:p text:style-name="al"/>
            <text:p text:style-name="al">In bijlage 10. Team Administratie en Faciliteiten, worden twee nieuwe rijen toegevoegd:</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row table:style-name="row">
                  <table:table-cell table:style-name="cell_frame_all" table:number-rows-spanned="1" table:number-columns-spanned="1">
                    <text:p text:style-name="table_al">Het doen van aangifte van de Rijksbelastingen</text:p>
                    <text:list text:style-name="id1-3-2-2-1-34-1-6-1-1-2">
                      <text:list-item text:style-override="id1-3-2-2-1-34-1-6-1-1-2-1">
                        <text:number>1.</text:number>
                        <text:p text:style-name="table_al">Omzetbelasting en het Btw-compensatiefond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II</text:p>
                  </table:table-cell>
                </table:table-row>
                <table:table-row table:style-name="row">
                  <table:table-cell table:style-name="cell_frame_all" table:number-rows-spanned="1" table:number-columns-spanned="1">
                    <text:p text:style-name="table_al">Het doen van aangifte van de Rijksbelastingen</text:p>
                    <text:list text:style-name="id1-3-2-2-1-34-1-6-2-1-2">
                      <text:list-item text:style-override="id1-3-2-2-1-34-1-6-2-1-2-1">
                        <text:number>1.</text:number>
                        <text:p text:style-name="table_al">Loonheffi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drijfsvoering I</text:p>
                  </table:table-cell>
                </table:table-row>
              </table:table>
              <text:p text:style-name="table_bottom"/>
            </text:section>
            <text:p text:style-name="al"/>
            <text:p text:style-name="al">In bijlage 13. Team Publiekszaken, wordt de volgende rij toegevoegd:</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cell_frame_all" table:number-rows-spanned="1" table:number-columns-spanned="1">
                    <text:p text:style-name="table_al">Het uitbetalen van voorschotten uit de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In bijlage 15. Omgevingsdienst Midden- en West Brabant (OMWB), wordt een nieuwe rij toegevoegd:</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cell_frame_all" table:number-rows-spanned="1" table:number-columns-spanned="1">
                    <text:p text:style-name="table_al">Besluiten tot het stellen van maatwerkvoorschriften zoals bedoeld in artikel 8.42 e.v. van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Bovenstaande rij betreffende bijlage 15 treedt in werking op 1 maart 2019.</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de gemeentesecretaris van Roosendaal op 30 januari 2019,</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23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Algemeen mandaat-,volmacht- en machtigingsbeslui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38</meta:user-defined>
    <meta:user-defined meta:name="OVERHEIDop.GmbID/DC.identifier">gmb-2019-242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fdeling 10.1.1 van de Algemene wet bestuursrecht;1.0:c:BWBR0005537&amp;afdeling=10.1.1&amp;g=2018-05-01</meta:user-defined>
    <meta:user-defined meta:name="DC.source">wet Gemeentewet;1.0:c:BWBR0005416&amp;g=2018-01-01</meta:user-defined>
    <meta:user-defined meta:name="DCTERMS.alternative">Algemeen mandaat-, volmacht- en machtigingbesluit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2-04</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0658_2</meta:user-defined>
    <meta:user-defined meta:name="OVERHEIDop.versieInformatie"/>
  </office:meta>
</office:document-meta>
</file>