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1, 9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vervangen van handelsreclame</text:p>
            <text:p text:style-name="common-al">Locatie: Leklaan 4 in Hansweert</text:p>
            <text:p text:style-name="common-al">Datum ontvangst: 27 september 2019</text:p>
            <text:p text:style-name="common-al"/>
            <text:p text:style-name="common-al">Voor: het vervangen van handelsreclame</text:p>
            <text:p text:style-name="common-al">Locatie: Markt 12 in Kruiningen</text:p>
            <text:p text:style-name="common-al">Datum ontvangst: 27 september 2019</text:p>
            <text:p text:style-name="common-al"/>
            <text:p text:style-name="common-al">Voor: het wijzigen van de constructie van een woning</text:p>
            <text:p text:style-name="common-al">Locatie: Sint Felixstraat 8 in Rilland</text:p>
            <text:p text:style-name="common-al">Datum ontvangst: 29 september 2019</text:p>
            <text:p text:style-name="common-al"/>
            <text:p text:style-name="common-al">Voor: het tijdelijk plaatsen van woonunits</text:p>
            <text:p text:style-name="common-al">Locatie: Kerkweg 7 STPL in Waarde</text:p>
            <text:p text:style-name="common-al">Datum ontvangst: 29 augustus 2019</text:p>
            <text:p text:style-name="common-al"/>
            <text:p text:style-name="common-al">Voor: het bouwen van een woning</text:p>
            <text:p text:style-name="common-al">Locatie: Zweedijkseweg 8 in Yerseke</text:p>
            <text:p text:style-name="common-al">Datum ontvangst: 28 september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237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meta:user-defined meta:name="OVERHEIDop.referentienummer">19.019478</meta:user-defined>
    <dc:language>nl</dc:language>
    <meta:user-defined meta:name="OVERHEID.EPSG28992/DC.spatial">58995 385206</meta:user-defined>
    <meta:user-defined meta:name="OVERHEID.EPSG28992/DC.spatial">60946 385289</meta:user-defined>
    <meta:user-defined meta:name="OVERHEID.EPSG28992/DC.spatial">70747 381567</meta:user-defined>
    <meta:user-defined meta:name="OVERHEID.EPSG28992/DC.spatial">63299 381994</meta:user-defined>
    <meta:user-defined meta:name="OVERHEID.EPSG28992/DC.spatial">61513 389457</meta:user-defined>
    <meta:user-defined meta:name="DC.title">Bekendmaking ingediende aanvragen om omgevingsvergunning, week 41, 9 oktober 2019</meta:user-defined>
    <meta:user-defined meta:name="OVERHEID.PostcodeHuisnummer/OVERHEIDop.postcodeHuisnummer">4417DA 4</meta:user-defined>
    <meta:user-defined meta:name="OVERHEID.PostcodeHuisnummer/OVERHEIDop.postcodeHuisnummer">4416AH 12</meta:user-defined>
    <meta:user-defined meta:name="OVERHEID.PostcodeHuisnummer/OVERHEIDop.postcodeHuisnummer">4411DC 8</meta:user-defined>
    <meta:user-defined meta:name="OVERHEID.PostcodeHuisnummer/OVERHEIDop.postcodeHuisnummer">4414AA 7</meta:user-defined>
    <meta:user-defined meta:name="OVERHEID.PostcodeHuisnummer/OVERHEIDop.postcodeHuisnummer">4401NH 37</meta:user-defined>
    <meta:user-defined meta:name="OVERHEIDop.straatnaam">Leklaan</meta:user-defined>
    <meta:user-defined meta:name="OVERHEIDop.straatnaam">Markt</meta:user-defined>
    <meta:user-defined meta:name="OVERHEIDop.straatnaam">Sint Felixstraat</meta:user-defined>
    <meta:user-defined meta:name="OVERHEIDop.straatnaam">Kerkweg</meta:user-defined>
    <meta:user-defined meta:name="OVERHEIDop.straatnaam">Zweedijkseweg</meta:user-defined>
    <meta:user-defined meta:name="OVERHEIDop.woonplaats">Hansweert</meta:user-defined>
    <meta:user-defined meta:name="OVERHEIDop.woonplaats">Kruiningen</meta:user-defined>
    <meta:user-defined meta:name="OVERHEIDop.woonplaats">Rilland</meta:user-defined>
    <meta:user-defined meta:name="OVERHEIDop.woonplaats">Waarde</meta:user-defined>
    <meta:user-defined meta:name="OVERHEIDop.woonplaats">Yersek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376</meta:user-defined>
    <meta:user-defined meta:name="OVERHEIDop.GmbID/DC.identifier">gmb-2019-242376</meta:user-defined>
    <meta:user-defined meta:name="OVERHEIDop.versieInformatie"/>
  </office:meta>
</office:document-meta>
</file>