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erbrouwershorst achter nr. 813, Apeldoorn, het kappen van een ac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10-2019 </text:p>
            <text:p text:style-name="common-al">Wabonummer: D19/02216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2370</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70</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70</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168</meta:user-defined>
    <dc:language>nl</dc:language>
    <meta:user-defined meta:name="OVERHEID.EPSG28992/DC.spatial">196160 468978</meta:user-defined>
    <meta:user-defined meta:name="DC.title">Verleende omgevingsvergunning  Bierbrouwershorst achter nr. 813, Apeldoorn, het kappen van een acer</meta:user-defined>
    <meta:user-defined meta:name="OVERHEID.PostcodeHuisnummer/OVERHEIDop.postcodeHuisnummer">7328NL 813</meta:user-defined>
    <meta:user-defined meta:name="OVERHEIDop.straatnaam">Bierbrouwershorst</meta:user-defined>
    <meta:user-defined meta:name="OVERHEIDop.woonplaats">Apeldoorn</meta:user-defined>
    <meta:user-defined meta:name="DCTERMS.W3CDTF/DCTERMS.available">2019-10-07</meta:user-defined>
    <meta:user-defined meta:name="DCTERMS.W3CDTF/OVERHEIDop.jaargang">2019</meta:user-defined>
    <meta:user-defined meta:name="OVERHEIDop.publicationIssue">242370</meta:user-defined>
    <meta:user-defined meta:name="OVERHEIDop.GmbID/DC.identifier">gmb-2019-242370</meta:user-defined>
    <meta:user-defined meta:name="OVERHEIDop.versieInformatie"/>
  </office:meta>
</office:document-meta>
</file>