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noveren-verbouwen en herbestemmen van winkel-kantoor naar 2 units en 10 appartementen, Willemstraat 17-19 4811A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7205</text:p>
            <text:p text:style-name="common-al">
            <text:span text:style-name="nadrukvet">Uiterlijke besluitdatum:</text:span> 13-03-2019</text:p>
            <text:p text:style-name="common-al">
            <text:span text:style-name="nadrukvet">Locatie:</text:span> Willemstraat 17-19 4811AJ Breda</text:p>
            <text:p text:style-name="common-al">
            <text:span text:style-name="nadrukvet">Projectomschrijving:</text:span> het renoveren-verbouwen en herbestemmen van winkel-kantoor naar 2 units en 10 appartementen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237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37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37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renoveren-verbouwen en herbestemmen van winkel-kantoor naar 2 units en 10 appartementen, Willemstraat 17-19 4811AJ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237</meta:user-defined>
    <meta:user-defined meta:name="OVERHEIDop.GmbID/DC.identifier">gmb-2019-24237</meta:user-defined>
    <meta:user-defined meta:name="OVERHEID.TaxonomieBeleidsagenda/OVERHEID.category">Ruimte en infrastructuur | Organisatie en beleid</meta:user-defined>
    <meta:user-defined meta:name="DCTERMS.abstract">het renoveren-verbouwen en herbestemmen van winkel-kantoor naar 2 units en 10 appartem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AJ 1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74.478 400759.284</meta:user-defined>
    <meta:user-defined meta:name="OVERHEIDop.versieInformatie"/>
  </office:meta>
</office:document-meta>
</file>