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68 Siddeburen, Verleende omgevingsvergunning (reguliere procedure) Z2019-00009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168, 9628 CJ te Siddeburen, voor het kappen van een paardenkastanje, 3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36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6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6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501 585473</meta:user-defined>
    <meta:user-defined meta:name="DC.title">Oudeweg 168 Siddeburen, Verleende omgevingsvergunning (reguliere procedure) Z2019-00009167</meta:user-defined>
    <meta:user-defined meta:name="OVERHEID.PostcodeHuisnummer/OVERHEIDop.postcodeHuisnummer">9628CJ 168</meta:user-defined>
    <meta:user-defined meta:name="OVERHEIDop.straatnaam">Oudeweg</meta:user-defined>
    <meta:user-defined meta:name="OVERHEIDop.woonplaats">Siddeburen</meta:user-defined>
    <meta:user-defined meta:name="DCTERMS.W3CDTF/DCTERMS.available">2019-10-07</meta:user-defined>
    <meta:user-defined meta:name="DCTERMS.W3CDTF/OVERHEIDop.jaargang">2019</meta:user-defined>
    <meta:user-defined meta:name="OVERHEIDop.publicationIssue">242364</meta:user-defined>
    <meta:user-defined meta:name="OVERHEIDop.GmbID/DC.identifier">gmb-2019-242364</meta:user-defined>
    <meta:user-defined meta:name="OVERHEIDop.versieInformatie"/>
  </office:meta>
</office:document-meta>
</file>