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aan de Trambaan te Burgum (kadastraal Bergum G, 5376), het bouwen van 1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Trambaan te Burgum (kadastraal Bergum G, 5376) </text:p>
            <text:p text:style-name="common-al">Olo: 4353545</text:p>
            <text:p text:style-name="common-al">het bouwen van 18 appartementen</text:p>
            <text:p text:style-name="common-al">Datum ontvangst: 0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236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6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6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56 579537</meta:user-defined>
    <meta:user-defined meta:name="DC.title">Ontvangen aanvraag omgevingsvergunning, aan de Trambaan te Burgum (kadastraal Bergum G, 5376), het bouwen van 18 appartementen</meta:user-defined>
    <meta:user-defined meta:name="OVERHEID.PostcodeHuisnummer/OVERHEIDop.postcodeHuisnummer">9251MN 19</meta:user-defined>
    <meta:user-defined meta:name="OVERHEIDop.straatnaam">Elingsloane</meta:user-defined>
    <meta:user-defined meta:name="OVERHEIDop.woonplaats">Burg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61</meta:user-defined>
    <meta:user-defined meta:name="OVERHEIDop.GmbID/DC.identifier">gmb-2019-242361</meta:user-defined>
    <meta:user-defined meta:name="OVERHEIDop.versieInformatie"/>
  </office:meta>
</office:document-meta>
</file>