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en Opaalstraat (nog ongenummerd) in Zevender-Thiendenland te Schoonhoven</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oprichten van een bedrijfsverzamelgebouw en het aanleggen van een uitweg op locatie Zilverstraat en Opaalstraat (nog ongenummerd) in Zevender-Thiendenland te Schoonhoven. De aanvraag is geregistreerd onder zaaknummer SXO-201901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3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traat en Opaalstraat (nog ongenummerd) in Zevender-Thiendenland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36</meta:user-defined>
    <meta:user-defined meta:name="OVERHEIDop.GmbID/DC.identifier">gmb-2019-24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V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325.22 440388.01</meta:user-defined>
    <meta:user-defined meta:name="OVERHEIDop.versieInformatie"/>
  </office:meta>
</office:document-meta>
</file>