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evenementenvergunning doorlopend intocht Sinterklaas Akersloot 2019 op zondag 17 november 2019, Akersloot verzenddatum besluit 3 oktober 2019 (APV1900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35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783 508144</meta:user-defined>
    <meta:user-defined meta:name="DC.title">Gemeente Castricum verleende  evenementenvergunning doorlopend intocht Sinterklaas Akersloot 2019 op zondag 17 november 2019, Akersloot verzenddatum besluit 3 oktober 2019 (APV1900834)</meta:user-defined>
    <meta:user-defined meta:name="OVERHEID.PostcodeHuisnummer/OVERHEIDop.postcodeHuisnummer">1921BJ 1a</meta:user-defined>
    <meta:user-defined meta:name="OVERHEIDop.straatnaam">Kerklaan</meta:user-defined>
    <meta:user-defined meta:name="OVERHEIDop.woonplaats">Akersloo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59</meta:user-defined>
    <meta:user-defined meta:name="OVERHEIDop.GmbID/DC.identifier">gmb-2019-242359</meta:user-defined>
    <meta:user-defined meta:name="OVERHEIDop.versieInformatie"/>
  </office:meta>
</office:document-meta>
</file>