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5, 2019-08601, realiseren dakopbouw t.b.v. extra woonruimte, 2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4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4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4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8 490968</meta:user-defined>
    <meta:user-defined meta:name="DC.title">Haarlem, ingekomen aanvraag omgevingsvergunning Spaarnhovenstraat 5, 2019-08601, realiseren dakopbouw t.b.v. extra woonruimte, 2 oktober 2019 De bovenstaande aanvraag is binnengekomen, deze ligt niet ter inzage en is niet digitaal te volgen.</meta:user-defined>
    <meta:user-defined meta:name="OVERHEID.PostcodeHuisnummer/OVERHEIDop.postcodeHuisnummer">2022TH 5</meta:user-defined>
    <meta:user-defined meta:name="OVERHEIDop.straatnaam">Spaarnhoven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49</meta:user-defined>
    <meta:user-defined meta:name="OVERHEIDop.GmbID/DC.identifier">gmb-2019-242349</meta:user-defined>
    <meta:user-defined meta:name="OVERHEIDop.versieInformatie"/>
  </office:meta>
</office:document-meta>
</file>