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epenstraat 26, 2019-08587, wijziging dak t.b.v. realisatie zonnepanelen en bergzolder, 2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34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4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4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73 490627</meta:user-defined>
    <meta:user-defined meta:name="DC.title">Haarlem, ingekomen aanvraag omgevingsvergunning Iepenstraat 26, 2019-08587, wijziging dak t.b.v. realisatie zonnepanelen en bergzolder, 2 oktober 2019 De bovenstaande aanvraag is binnengekomen, deze ligt niet ter inzage en is niet digitaal te volgen.</meta:user-defined>
    <meta:user-defined meta:name="OVERHEID.PostcodeHuisnummer/OVERHEIDop.postcodeHuisnummer">2023SV 26</meta:user-defined>
    <meta:user-defined meta:name="OVERHEIDop.straatnaam">Iepen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342</meta:user-defined>
    <meta:user-defined meta:name="OVERHEIDop.GmbID/DC.identifier">gmb-2019-242342</meta:user-defined>
    <meta:user-defined meta:name="OVERHEIDop.versieInformatie"/>
  </office:meta>
</office:document-meta>
</file>