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ijnstraat en Nassaustraat, 2019-08581, uitvoeren grondwerkzaamheden aanplant nieuwe bomen, 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8 488767</meta:user-defined>
    <meta:user-defined meta:name="DC.title">Haarlem, ingekomen aanvraag omgevingsvergunning Korte Wijnstraat en Nassaustraat, 2019-08581, uitvoeren grondwerkzaamheden aanplant nieuwe bomen, 1 oktober 2019 De bovenstaande aanvraag is binnengekomen, deze ligt niet ter inzage en is niet digitaal te volgen.</meta:user-defined>
    <meta:user-defined meta:name="OVERHEID.PostcodeHuisnummer/OVERHEIDop.postcodeHuisnummer">2011PJ 14a zw</meta:user-defined>
    <meta:user-defined meta:name="OVERHEIDop.straatnaam">Nassau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2</meta:user-defined>
    <meta:user-defined meta:name="OVERHEIDop.GmbID/DC.identifier">gmb-2019-242332</meta:user-defined>
    <meta:user-defined meta:name="OVERHEIDop.versieInformatie"/>
  </office:meta>
</office:document-meta>
</file>