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het spoor tussen Hengelo en Oldenzaal in de gemeente Dinkelland: het melden van bouwlawaai en overige geluidshinder voor werkzaamheden op het spoo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het spoor tussen Hengelo en Oldenzaal in de gemeente Dinkelland</text:p>
            <text:p text:style-name="common-al">
            <text:span text:style-name="nadrukvet">Wat en wanneer?</text:span>
          </text:p>
            <text:p text:style-name="common-al">het melden van bouwlawaai em overige geluidshinder voor werkzaamheden op het spoor van zondag 20 oktober 2019 vanaf 01.00 uur tot en met dinsdag 22 oktober 2019 tot 07.00 uur.</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2331</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31</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31</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7708.61 479635.57</meta:user-defined>
    <meta:user-defined meta:name="DC.title">Gemeente Dinkelland - Ingekomen aanvraag - het spoor tussen Hengelo en Oldenzaal in de gemeente Dinkelland: het melden van bouwlawaai en overige geluidshinder voor werkzaamheden op het spoor</meta:user-defined>
    <meta:user-defined meta:name="OVERHEID.PostcodeHuisnummer/OVERHEIDop.postcodeHuisnummer">7562</meta:user-defined>
    <meta:user-defined meta:name="OVERHEIDop.straatnaam">Coulissenweg</meta:user-defined>
    <meta:user-defined meta:name="OVERHEIDop.woonplaats">Oldenzaal</meta:user-defined>
    <meta:user-defined meta:name="DCTERMS.W3CDTF/DCTERMS.available">2019-10-10</meta:user-defined>
    <meta:user-defined meta:name="DCTERMS.W3CDTF/OVERHEIDop.jaargang">2019</meta:user-defined>
    <meta:user-defined meta:name="OVERHEIDop.publicationIssue">242331</meta:user-defined>
    <meta:user-defined meta:name="OVERHEIDop.GmbID/DC.identifier">gmb-2019-242331</meta:user-defined>
    <meta:user-defined meta:name="OVERHEIDop.versieInformatie"/>
  </office:meta>
</office:document-meta>
</file>